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vadinimas" style:master-page-name="MP0" style:family="paragraph">
      <style:paragraph-properties fo:break-before="page"/>
    </style:style>
    <style:style style:name="P3" style:parent-style-name="Įprastasis" style:family="paragraph">
      <style:paragraph-properties fo:text-align="center"/>
      <style:text-properties fo:font-size="14pt" style:font-size-asian="14pt" style:font-size-complex="14pt"/>
    </style:style>
    <style:style style:name="P4" style:parent-style-name="Įprastasis" style:family="paragraph">
      <style:paragraph-properties fo:text-align="center"/>
      <style:text-properties fo:font-size="14pt" style:font-size-asian="14pt" style:font-size-complex="14pt"/>
    </style:style>
    <style:style style:name="P5" style:parent-style-name="Įprastasis" style:family="paragraph">
      <style:text-properties fo:font-size="14pt" style:font-size-asian="14pt" style:font-size-complex="14pt"/>
    </style:style>
    <style:style style:name="T6" style:parent-style-name="Numatytasispastraiposšriftas" style:family="text">
      <style:text-properties fo:font-size="14pt" style:font-size-asian="14pt" style:font-size-complex="14pt"/>
    </style:style>
    <style:style style:name="T7" style:parent-style-name="Numatytasispastraiposšriftas" style:family="text">
      <style:text-properties fo:font-size="14pt" style:font-size-asian="14pt" style:font-size-complex="14pt"/>
    </style:style>
    <style:style style:name="T8" style:parent-style-name="Numatytasispastraiposšriftas" style:family="text">
      <style:text-properties fo:font-size="14pt" style:font-size-asian="14pt" style:font-size-complex="14pt"/>
    </style:style>
    <style:style style:name="T9" style:parent-style-name="Numatytasispastraiposšriftas" style:family="text">
      <style:text-properties fo:font-size="14pt" style:font-size-asian="14pt" style:font-size-complex="14pt"/>
    </style:style>
    <style:style style:name="T10" style:parent-style-name="Numatytasispastraiposšriftas" style:family="text">
      <style:text-properties fo:font-size="14pt" style:font-size-asian="14pt" style:font-size-complex="14pt"/>
    </style:style>
    <style:style style:name="T11" style:parent-style-name="Numatytasispastraiposšriftas" style:family="text">
      <style:text-properties fo:font-size="14pt" style:font-size-asian="14pt" style:font-size-complex="14pt"/>
    </style:style>
    <style:style style:name="P12" style:parent-style-name="Įprastasis" style:family="paragraph">
      <style:paragraph-properties fo:margin-left="6.3in" fo:text-indent="0.9in">
        <style:tab-stops/>
      </style:paragraph-properties>
    </style:style>
    <style:style style:name="P13" style:parent-style-name="Įprastasis" style:family="paragraph">
      <style:paragraph-properties fo:margin-left="6.3in" fo:text-indent="0.9in">
        <style:tab-stops/>
      </style:paragraph-properties>
    </style:style>
    <style:style style:name="P14" style:parent-style-name="Įprastasis" style:family="paragraph">
      <style:paragraph-properties fo:margin-left="6.3in" fo:text-indent="0.9in">
        <style:tab-stops/>
      </style:paragraph-properties>
    </style:style>
    <style:style style:name="TableColumn16" style:family="table-column">
      <style:table-column-properties style:column-width="0.4409in"/>
    </style:style>
    <style:style style:name="TableColumn17" style:family="table-column">
      <style:table-column-properties style:column-width="2.7215in"/>
    </style:style>
    <style:style style:name="TableColumn18" style:family="table-column">
      <style:table-column-properties style:column-width="1.0006in"/>
    </style:style>
    <style:style style:name="TableColumn19" style:family="table-column">
      <style:table-column-properties style:column-width="1.0881in"/>
    </style:style>
    <style:style style:name="TableColumn20" style:family="table-column">
      <style:table-column-properties style:column-width="1.1666in"/>
    </style:style>
    <style:style style:name="TableColumn21" style:family="table-column">
      <style:table-column-properties style:column-width="1.3534in"/>
    </style:style>
    <style:style style:name="TableColumn22" style:family="table-column">
      <style:table-column-properties style:column-width="1.1673in"/>
    </style:style>
    <style:style style:name="TableColumn23" style:family="table-column">
      <style:table-column-properties style:column-width="1.1923in"/>
    </style:style>
    <style:style style:name="Table15" style:family="table">
      <style:table-properties style:width="10.1312in" fo:margin-left="0.272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text-properties fo:language="lt" fo:country="L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text-properties fo:language="lt" fo:country="L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text-properties fo:language="lt" fo:country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text-properties fo:language="lt" fo:country="LT"/>
    </style:style>
    <style:style style:name="P33" style:parent-style-name="Įprastasis" style:family="paragraph">
      <style:text-properties fo:language="lt" fo:country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text-properties fo:language="lt" fo:country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text-properties fo:language="lt" fo:country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text-properties fo:language="lt" fo:country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text-properties fo:language="lt" fo:country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center"/>
      <style:text-properties fo:language="lt" fo:country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center"/>
      <style:text-properties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/>
      <style:text-properties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/>
      <style:text-properties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/>
      <style:text-properties fo:language="lt" fo:country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center"/>
      <style:text-properties fo:language="lt" fo:country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center"/>
      <style:text-properties fo:language="lt" fo:country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/>
      <style:text-properties fo:language="lt" fo:country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text-properties fo:font-weight="bold" style:font-weight-asian="bold" fo:language="lt" fo:country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text-properties fo:font-weight="bold" style:font-weight-asian="bold" fo:language="lt" fo:country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text-properties fo:font-weight="bold" style:font-weight-asian="bold" fo:language="lt" fo:country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text-properties fo:font-weight="bold" style:font-weight-asian="bold" fo:language="lt" fo:country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text-properties fo:font-weight="bold" style:font-weight-asian="bold" fo:language="lt" fo:country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text-properties fo:font-weight="bold" style:font-weight-asian="bold" fo:language="lt" fo:country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text-properties fo:font-weight="bold" style:font-weight-asian="bold" fo:language="lt" fo:country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text-properties fo:font-weight="bold" style:font-weight-asian="bold" fo:language="lt" fo:country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text-properties fo:language="lt" fo:country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text-properties fo:language="lt" fo:country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text-properties fo:language="lt" fo:country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text-properties fo:language="lt" fo:country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text-properties fo:language="lt" fo:country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text-properties fo:language="lt" fo:country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text-properties fo:language="lt" fo:country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text-properties fo:language="lt" fo:country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text-properties fo:language="lt" fo:country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text-properties fo:language="lt" fo:country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text-properties fo:language="lt" fo:country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text-properties fo:language="lt" fo:country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text-properties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text-properties fo:language="lt" fo:country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text-properties fo:language="lt" fo:country="LT"/>
    </style:style>
    <style:style style:name="P108" style:parent-style-name="Įprastasis" style:family="paragraph">
      <style:text-properties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text-properties fo:language="lt" fo:country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text-properties fo:language="lt" fo:country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text-properties fo:language="lt" fo:country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text-properties fo:language="lt" fo:country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text-properties fo:language="lt" fo:country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text-properties fo:language="lt" fo:country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text-properties fo:language="lt" fo:country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Numatytasispastraiposšriftas" style:family="text">
      <style:text-properties style:font-name="Arial" style:font-name-complex="Arial" fo:color="#2E0927"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text-properties fo:language="lt" fo:country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text-properties fo:language="lt" fo:country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text-properties fo:language="lt" fo:country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text-properties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text-properties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text-properties fo:language="lt" fo:country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text-properties fo:language="lt" fo:country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text-properties fo:language="lt" fo:country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text-properties fo:language="lt" fo:country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text-properties fo:language="lt" fo:country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text-properties fo:language="lt" fo:country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text-properties fo:language="lt" fo:country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text-properties fo:language="lt" fo:country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text-properties fo:language="lt" fo:country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text-properties fo:language="lt" fo:country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text-properties fo:language="lt" fo:country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text-properties fo:language="lt" fo:country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text-properties fo:language="lt" fo:country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" style:family="paragraph">
      <style:text-properties fo:language="lt" fo:country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text-properties fo:language="lt" fo:country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text-properties fo:language="lt" fo:country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text-properties fo:language="lt" fo:country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text-properties fo:language="lt" fo:country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text-properties fo:language="lt" fo:country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text-properties fo:language="lt" fo:country="LT"/>
    </style:style>
    <style:style style:name="P179" style:parent-style-name="Įprastasis" style:family="paragraph">
      <style:text-properties fo:language="lt" fo:country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text-properties fo:language="lt" fo:country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text-properties fo:language="lt" fo:country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text-properties fo:language="lt" fo:country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text-properties fo:language="lt" fo:country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text-properties fo:language="lt" fo:country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text-properties fo:language="lt" fo:country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text-properties fo:language="lt" fo:country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text-properties fo:language="lt" fo:country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text-properties fo:language="lt" fo:country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text-properties fo:language="lt" fo:country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text-properties fo:language="lt" fo:country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text-properties fo:language="lt" fo:country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text-properties fo:language="lt" fo:country="LT"/>
    </style:style>
    <style:style style:name="P208" style:parent-style-name="Įprastasis" style:family="paragraph">
      <style:text-properties fo:language="lt" fo:country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text-properties fo:language="lt" fo:country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text-properties fo:language="lt" fo:country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text-properties fo:language="lt" fo:country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text-properties fo:language="lt" fo:country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text-properties fo:language="lt" fo:country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text-properties fo:language="lt" fo:country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text-properties fo:language="lt" fo:country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text-properties fo:language="lt" fo:country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text-properties fo:language="lt" fo:country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text-properties fo:language="lt" fo:country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Įprastasis" style:family="paragraph">
      <style:text-properties fo:language="lt" fo:country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text-properties fo:language="lt" fo:country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text-properties fo:language="lt" fo:country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text-properties fo:language="lt" fo:country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text-properties fo:language="lt" fo:country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text-properties fo:language="lt" fo:country="LT"/>
    </style:style>
    <style:style style:name="P243" style:parent-style-name="Įprastasis" style:family="paragraph">
      <style:text-properties fo:language="lt" fo:country="LT"/>
    </style:style>
    <style:style style:name="P244" style:parent-style-name="Įprastasis" style:family="paragraph">
      <style:text-properties fo:language="lt" fo:country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text-properties fo:language="lt" fo:country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text-properties fo:language="lt" fo:country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text-properties fo:language="lt" fo:country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text-properties fo:language="lt" fo:country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Įprastasis" style:family="paragraph">
      <style:text-properties fo:language="lt" fo:country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text-properties fo:language="lt" fo:country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text-properties fo:language="lt" fo:country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text-properties fo:language="lt" fo:country="LT"/>
    </style:style>
    <style:style style:name="P262" style:parent-style-name="Įprastasis" style:family="paragraph">
      <style:text-properties fo:language="lt" fo:country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text-properties fo:language="lt" fo:country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Numatytasispastraiposšriftas" style:family="text">
      <style:text-properties style:font-name="Arial" style:font-name-complex="Arial" fo:color="#2E0927" fo:background-color="#FFFFF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Įprastasis" style:family="paragraph">
      <style:text-properties fo:language="lt" fo:country="LT"/>
    </style:style>
    <style:style style:name="P269" style:parent-style-name="Įprastasis" style:family="paragraph">
      <style:text-properties fo:language="lt" fo:country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Įprastasis" style:family="paragraph">
      <style:text-properties fo:language="lt" fo:country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text-properties fo:language="lt" fo:country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text-properties fo:language="lt" fo:country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text-properties fo:language="lt" fo:country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text-properties fo:language="lt" fo:country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Įprastasis" style:family="paragraph">
      <style:text-properties fo:language="lt" fo:country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Įprastasis" style:family="paragraph">
      <style:text-properties fo:language="lt" fo:country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Įprastasis" style:family="paragraph">
      <style:text-properties fo:language="lt" fo:country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text-properties fo:language="lt" fo:country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text-properties fo:language="lt" fo:country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Įprastasis" style:family="paragraph">
      <style:text-properties fo:language="lt" fo:country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text-properties fo:language="lt" fo:country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Įprastasis" style:family="paragraph">
      <style:text-properties fo:language="lt" fo:country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text-properties fo:language="lt" fo:country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text-properties fo:language="lt" fo:country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text-properties fo:language="lt" fo:country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Įprastasis" style:family="paragraph">
      <style:text-properties fo:language="lt" fo:country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text-properties fo:language="lt" fo:country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Įprastasis" style:family="paragraph">
      <style:text-properties fo:language="lt" fo:country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Įprastasis" style:family="paragraph">
      <style:text-properties fo:language="lt" fo:country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Įprastasis" style:family="paragraph">
      <style:text-properties fo:language="lt" fo:country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Įprastasis" style:family="paragraph">
      <style:text-properties fo:language="lt" fo:country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Įprastasis" style:family="paragraph">
      <style:text-properties fo:language="lt" fo:country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text-properties fo:language="lt" fo:country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Įprastasis" style:family="paragraph">
      <style:text-properties fo:language="lt" fo:country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text-properties fo:language="lt" fo:country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Įprastasis" style:family="paragraph">
      <style:text-properties fo:language="lt" fo:country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Įprastasis" style:family="paragraph">
      <style:text-properties fo:language="lt" fo:country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Įprastasis" style:family="paragraph">
      <style:text-properties fo:language="lt" fo:country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Įprastasis" style:family="paragraph">
      <style:text-properties fo:language="lt" fo:country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Įprastasis" style:family="paragraph">
      <style:text-properties fo:language="lt" fo:country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Įprastasis" style:family="paragraph">
      <style:text-properties fo:language="lt" fo:country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Įprastasis" style:family="paragraph">
      <style:text-properties fo:language="lt" fo:country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Įprastasis" style:family="paragraph">
      <style:text-properties fo:language="lt" fo:country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text-properties fo:language="lt" fo:country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Įprastasis" style:family="paragraph">
      <style:text-properties fo:language="lt" fo:country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Įprastasis" style:family="paragraph">
      <style:text-properties fo:language="lt" fo:country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Įprastasis" style:family="paragraph">
      <style:text-properties fo:language="lt" fo:country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Įprastasis" style:family="paragraph">
      <style:text-properties fo:language="lt" fo:country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Įprastasis" style:family="paragraph">
      <style:text-properties fo:language="lt" fo:country="LT"/>
    </style:style>
    <style:style style:name="TableRow355" style:family="table-row">
      <style:table-row-properties style:min-row-height="0.3902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Įprastasis" style:family="paragraph">
      <style:text-properties fo:language="lt" fo:country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Įprastasis" style:family="paragraph">
      <style:text-properties fo:language="lt" fo:country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Įprastasis" style:family="paragraph">
      <style:text-properties fo:language="lt" fo:country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Įprastasis" style:family="paragraph">
      <style:text-properties fo:language="lt" fo:country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Įprastasis" style:family="paragraph">
      <style:text-properties fo:language="lt" fo:country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Įprastasis" style:family="paragraph">
      <style:text-properties fo:language="lt" fo:country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Įprastasis" style:family="paragraph">
      <style:text-properties fo:language="lt" fo:country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Įprastasis" style:family="paragraph">
      <style:text-properties fo:language="lt" fo:country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Įprastasis" style:family="paragraph">
      <style:text-properties fo:language="lt" fo:country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Įprastasis" style:family="paragraph">
      <style:text-properties fo:language="lt" fo:country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Įprastasis" style:family="paragraph">
      <style:text-properties fo:language="lt" fo:country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Įprastasis" style:family="paragraph">
      <style:text-properties fo:language="lt" fo:country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Įprastasis" style:family="paragraph">
      <style:text-properties fo:language="lt" fo:country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Įprastasis" style:family="paragraph">
      <style:text-properties fo:language="lt" fo:country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Įprastasis" style:family="paragraph">
      <style:text-properties fo:language="lt" fo:country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Įprastasis" style:family="paragraph">
      <style:text-properties fo:language="lt" fo:country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Įprastasis" style:family="paragraph">
      <style:text-properties fo:language="lt" fo:country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Įprastasis" style:family="paragraph">
      <style:text-properties fo:language="lt" fo:country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Įprastasis" style:family="paragraph">
      <style:text-properties fo:language="lt" fo:country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Įprastasis" style:family="paragraph">
      <style:text-properties fo:language="lt" fo:country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Įprastasis" style:family="paragraph">
      <style:text-properties fo:language="lt" fo:country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Įprastasis" style:family="paragraph">
      <style:text-properties fo:language="lt" fo:country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Įprastasis" style:family="paragraph">
      <style:text-properties fo:language="lt" fo:country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Įprastasis" style:family="paragraph">
      <style:text-properties fo:language="lt" fo:country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Įprastasis" style:family="paragraph">
      <style:text-properties fo:language="lt" fo:country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Įprastasis" style:family="paragraph">
      <style:text-properties fo:language="lt" fo:country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Įprastasis" style:family="paragraph">
      <style:text-properties fo:language="lt" fo:country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Įprastasis" style:family="paragraph">
      <style:text-properties fo:language="lt" fo:country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Įprastasis" style:family="paragraph">
      <style:text-properties fo:language="lt" fo:country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Įprastasis" style:family="paragraph">
      <style:text-properties fo:language="lt" fo:country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Įprastasis" style:family="paragraph">
      <style:text-properties fo:language="lt" fo:country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Įprastasis" style:family="paragraph">
      <style:text-properties fo:language="lt" fo:country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Įprastasis" style:family="paragraph">
      <style:text-properties fo:language="lt" fo:country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Įprastasis" style:family="paragraph">
      <style:text-properties fo:language="lt" fo:country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Įprastasis" style:family="paragraph">
      <style:text-properties fo:language="lt" fo:country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Įprastasis" style:family="paragraph">
      <style:text-properties fo:language="lt" fo:country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Įprastasis" style:family="paragraph">
      <style:text-properties fo:language="lt" fo:country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Įprastasis" style:family="paragraph">
      <style:text-properties fo:language="lt" fo:country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Įprastasis" style:family="paragraph">
      <style:text-properties fo:language="lt" fo:country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Įprastasis" style:family="paragraph">
      <style:text-properties fo:language="lt" fo:country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Įprastasis" style:family="paragraph">
      <style:text-properties fo:language="lt" fo:country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Įprastasis" style:family="paragraph">
      <style:text-properties fo:language="lt" fo:country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Įprastasis" style:family="paragraph">
      <style:text-properties fo:language="lt" fo:country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Įprastasis" style:family="paragraph">
      <style:text-properties fo:language="lt" fo:country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Įprastasis" style:family="paragraph">
      <style:text-properties fo:language="lt" fo:country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Įprastasis" style:family="paragraph">
      <style:text-properties fo:language="lt" fo:country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Įprastasis" style:family="paragraph">
      <style:text-properties fo:language="lt" fo:country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Įprastasis" style:family="paragraph">
      <style:text-properties fo:language="lt" fo:country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Įprastasis" style:family="paragraph">
      <style:text-properties fo:language="lt" fo:country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Įprastasis" style:family="paragraph">
      <style:text-properties fo:font-weight="bold" style:font-weight-asian="bold" fo:language="lt" fo:country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Įprastasis" style:family="paragraph">
      <style:text-properties fo:language="lt" fo:country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Įprastasis" style:family="paragraph">
      <style:text-properties fo:language="lt" fo:country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Įprastasis" style:family="paragraph">
      <style:text-properties fo:language="lt" fo:country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Įprastasis" style:family="paragraph">
      <style:text-properties fo:language="lt" fo:country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Įprastasis" style:family="paragraph">
      <style:text-properties fo:language="lt" fo:country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Įprastasis" style:family="paragraph">
      <style:text-properties fo:language="lt" fo:country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Įprastasis" style:family="paragraph">
      <style:text-properties fo:language="lt" fo:country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Įprastasis" style:family="paragraph">
      <style:text-properties fo:language="lt" fo:country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Įprastasis" style:family="paragraph">
      <style:text-properties fo:language="lt" fo:country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Įprastasis" style:family="paragraph">
      <style:text-properties fo:language="lt" fo:country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Įprastasis" style:family="paragraph">
      <style:text-properties fo:language="lt" fo:country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Įprastasis" style:family="paragraph">
      <style:text-properties fo:language="lt" fo:country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Įprastasis" style:family="paragraph">
      <style:text-properties fo:language="lt" fo:country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Įprastasis" style:family="paragraph">
      <style:text-properties fo:language="lt" fo:country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Įprastasis" style:family="paragraph">
      <style:text-properties fo:language="lt" fo:country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Įprastasis" style:family="paragraph">
      <style:text-properties fo:language="lt" fo:country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Įprastasis" style:family="paragraph">
      <style:text-properties fo:language="lt" fo:country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Įprastasis" style:family="paragraph">
      <style:text-properties fo:language="lt" fo:country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Įprastasis" style:family="paragraph">
      <style:text-properties fo:language="lt" fo:country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Įprastasis" style:family="paragraph">
      <style:text-properties fo:language="lt" fo:country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Įprastasis" style:family="paragraph">
      <style:text-properties fo:language="lt" fo:country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Įprastasis" style:family="paragraph">
      <style:text-properties fo:language="lt" fo:country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Įprastasis" style:family="paragraph">
      <style:text-properties fo:language="lt" fo:country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Įprastasis" style:family="paragraph">
      <style:text-properties fo:language="lt" fo:country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Įprastasis" style:family="paragraph">
      <style:text-properties fo:language="lt" fo:country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Įprastasis" style:family="paragraph">
      <style:text-properties fo:language="lt" fo:country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Įprastasis" style:family="paragraph">
      <style:text-properties fo:language="lt" fo:country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Įprastasis" style:family="paragraph">
      <style:text-properties fo:language="lt" fo:country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Įprastasis" style:family="paragraph">
      <style:text-properties fo:language="lt" fo:country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Įprastasis" style:family="paragraph">
      <style:text-properties fo:language="lt" fo:country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Įprastasis" style:family="paragraph">
      <style:text-properties fo:language="lt" fo:country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Įprastasis" style:family="paragraph">
      <style:text-properties fo:language="lt" fo:country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Įprastasis" style:family="paragraph">
      <style:text-properties fo:language="lt" fo:country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Įprastasis" style:family="paragraph">
      <style:text-properties fo:language="lt" fo:country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Įprastasis" style:family="paragraph">
      <style:text-properties fo:language="lt" fo:country="LT"/>
    </style:style>
    <style:style style:name="P536" style:parent-style-name="Įprastasis" style:family="paragraph">
      <style:text-properties fo:language="lt" fo:country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Įprastasis" style:family="paragraph">
      <style:text-properties fo:language="lt" fo:country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Įprastasis" style:family="paragraph">
      <style:text-properties fo:language="lt" fo:country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Įprastasis" style:family="paragraph">
      <style:text-properties fo:language="lt" fo:country="LT"/>
    </style:style>
    <style:style style:name="P543" style:parent-style-name="Įprastasis" style:family="paragraph">
      <style:text-properties fo:language="lt" fo:country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Įprastasis" style:family="paragraph">
      <style:text-properties fo:language="lt" fo:country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Įprastasis" style:family="paragraph">
      <style:text-properties fo:language="lt" fo:country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Įprastasis" style:family="paragraph">
      <style:text-properties fo:language="lt" fo:country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Įprastasis" style:family="paragraph">
      <style:text-properties fo:language="lt" fo:country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Įprastasis" style:family="paragraph">
      <style:text-properties fo:language="lt" fo:country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Įprastasis" style:family="paragraph">
      <style:text-properties fo:language="lt" fo:country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Įprastasis" style:family="paragraph">
      <style:text-properties fo:language="lt" fo:country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Įprastasis" style:family="paragraph">
      <style:text-properties fo:language="lt" fo:country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Įprastasis" style:family="paragraph">
      <style:text-properties fo:language="lt" fo:country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Įprastasis" style:family="paragraph">
      <style:text-properties fo:language="lt" fo:country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Įprastasis" style:family="paragraph">
      <style:text-properties fo:language="lt" fo:country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Įprastasis" style:family="paragraph">
      <style:text-properties fo:language="lt" fo:country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Įprastasis" style:family="paragraph">
      <style:text-properties fo:language="lt" fo:country="LT"/>
    </style:style>
    <style:style style:name="P572" style:parent-style-name="Įprastasis" style:family="paragraph">
      <style:text-properties fo:language="lt" fo:country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Įprastasis" style:family="paragraph">
      <style:text-properties fo:language="lt" fo:country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Įprastasis" style:family="paragraph">
      <style:text-properties fo:language="lt" fo:country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Įprastasis" style:family="paragraph">
      <style:text-properties fo:language="lt" fo:country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Įprastasis" style:family="paragraph">
      <style:text-properties fo:language="lt" fo:country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Įprastasis" style:family="paragraph">
      <style:text-properties fo:language="lt" fo:country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Įprastasis" style:family="paragraph">
      <style:text-properties fo:language="lt" fo:country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Įprastasis" style:family="paragraph">
      <style:text-properties fo:language="lt" fo:country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Įprastasis" style:family="paragraph">
      <style:text-properties fo:language="lt" fo:country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Įprastasis" style:family="paragraph">
      <style:text-properties fo:language="lt" fo:country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Įprastasis" style:family="paragraph">
      <style:text-properties fo:language="lt" fo:country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Įprastasis" style:family="paragraph">
      <style:text-properties fo:language="lt" fo:country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Įprastasis" style:family="paragraph">
      <style:text-properties fo:language="lt" fo:country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Įprastasis" style:family="paragraph">
      <style:text-properties fo:language="lt" fo:country="LT"/>
    </style:style>
    <style:style style:name="P601" style:parent-style-name="Įprastasis" style:family="paragraph">
      <style:text-properties fo:language="lt" fo:country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Įprastasis" style:family="paragraph">
      <style:text-properties fo:language="lt" fo:country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Įprastasis" style:family="paragraph">
      <style:text-properties fo:language="lt" fo:country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Įprastasis" style:family="paragraph">
      <style:text-properties fo:language="lt" fo:country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Įprastasis" style:family="paragraph">
      <style:text-properties fo:language="lt" fo:country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Įprastasis" style:family="paragraph">
      <style:text-properties fo:language="lt" fo:country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Įprastasis" style:family="paragraph">
      <style:text-properties fo:language="lt" fo:country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Įprastasis" style:family="paragraph">
      <style:text-properties fo:language="lt" fo:country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Įprastasis" style:family="paragraph">
      <style:text-properties fo:language="lt" fo:country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Įprastasis" style:family="paragraph">
      <style:text-properties fo:language="lt" fo:country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Įprastasis" style:family="paragraph">
      <style:text-properties fo:language="lt" fo:country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Įprastasis" style:family="paragraph">
      <style:text-properties fo:language="lt" fo:country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Įprastasis" style:family="paragraph">
      <style:text-properties fo:language="lt" fo:country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Įprastasis" style:family="paragraph">
      <style:text-properties fo:language="lt" fo:country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Įprastasis" style:family="paragraph">
      <style:text-properties fo:language="lt" fo:country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Įprastasis" style:family="paragraph">
      <style:text-properties fo:language="lt" fo:country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Įprastasis" style:family="paragraph">
      <style:text-properties fo:language="lt" fo:country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Įprastasis" style:family="paragraph">
      <style:text-properties fo:language="lt" fo:country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Įprastasis" style:family="paragraph">
      <style:text-properties fo:language="lt" fo:country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Įprastasis" style:family="paragraph">
      <style:text-properties fo:language="lt" fo:country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Įprastasis" style:family="paragraph">
      <style:text-properties fo:language="lt" fo:country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Įprastasis" style:family="paragraph">
      <style:text-properties fo:language="lt" fo:country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Įprastasis" style:family="paragraph">
      <style:text-properties fo:language="lt" fo:country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Įprastasis" style:family="paragraph">
      <style:text-properties fo:language="lt" fo:country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Įprastasis" style:family="paragraph">
      <style:text-properties fo:language="lt" fo:country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Įprastasis" style:family="paragraph">
      <style:text-properties fo:language="lt" fo:country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Įprastasis" style:family="paragraph">
      <style:text-properties fo:language="lt" fo:country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Įprastasis" style:family="paragraph">
      <style:text-properties fo:language="lt" fo:country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Įprastasis" style:family="paragraph">
      <style:text-properties fo:language="lt" fo:country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Įprastasis" style:family="paragraph">
      <style:text-properties fo:language="lt" fo:country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Įprastasis" style:family="paragraph">
      <style:text-properties fo:language="lt" fo:country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Įprastasis" style:family="paragraph">
      <style:text-properties fo:language="lt" fo:country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Įprastasis" style:family="paragraph">
      <style:text-properties fo:language="lt" fo:country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Įprastasis" style:family="paragraph">
      <style:text-properties fo:language="lt" fo:country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Įprastasis" style:family="paragraph">
      <style:text-properties fo:language="lt" fo:country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Įprastasis" style:family="paragraph">
      <style:text-properties fo:language="lt" fo:country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Įprastasis" style:family="paragraph">
      <style:text-properties fo:language="lt" fo:country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Įprastasis" style:family="paragraph">
      <style:text-properties fo:language="lt" fo:country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Įprastasis" style:family="paragraph">
      <style:text-properties fo:language="lt" fo:country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Įprastasis" style:family="paragraph">
      <style:text-properties fo:language="lt" fo:country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Įprastasis" style:family="paragraph">
      <style:text-properties fo:language="lt" fo:country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Įprastasis" style:family="paragraph">
      <style:text-properties fo:language="lt" fo:country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Įprastasis" style:family="paragraph">
      <style:text-properties fo:language="lt" fo:country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Įprastasis" style:family="paragraph">
      <style:text-properties fo:language="lt" fo:country="LT"/>
    </style:style>
    <style:style style:name="P693" style:parent-style-name="Įprastasis" style:family="paragraph">
      <style:text-properties fo:language="lt" fo:country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Įprastasis" style:family="paragraph">
      <style:text-properties fo:language="lt" fo:country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Įprastasis" style:family="paragraph">
      <style:text-properties fo:language="lt" fo:country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Įprastasis" style:family="paragraph">
      <style:text-properties fo:language="lt" fo:country="LT"/>
    </style:style>
    <style:style style:name="P700" style:parent-style-name="Įprastasis" style:family="paragraph">
      <style:text-properties fo:language="lt" fo:country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Įprastasis" style:family="paragraph">
      <style:text-properties fo:language="lt" fo:country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Įprastasis" style:family="paragraph">
      <style:text-properties fo:language="lt" fo:country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Įprastasis" style:family="paragraph">
      <style:text-properties fo:language="lt" fo:country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Įprastasis" style:family="paragraph">
      <style:text-properties fo:language="lt" fo:country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Įprastasis" style:family="paragraph">
      <style:text-properties fo:language="lt" fo:country="LT"/>
    </style:style>
    <style:style style:name="P712" style:parent-style-name="Įprastasis" style:family="paragraph">
      <style:text-properties fo:language="lt" fo:country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Įprastasis" style:family="paragraph">
      <style:text-properties fo:language="lt" fo:country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Įprastasis" style:family="paragraph">
      <style:text-properties fo:language="lt" fo:country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Įprastasis" style:family="paragraph">
      <style:text-properties fo:language="lt" fo:country="LT"/>
    </style:style>
    <style:style style:name="P719" style:parent-style-name="Įprastasis" style:family="paragraph">
      <style:text-properties fo:language="lt" fo:country="LT"/>
    </style:style>
    <style:style style:name="TableRow720" style:family="table-row">
      <style:table-row-properties style:min-row-height="0.239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Įprastasis" style:family="paragraph">
      <style:text-properties fo:language="lt" fo:country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Įprastasis" style:family="paragraph">
      <style:text-properties fo:language="lt" fo:country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Įprastasis" style:family="paragraph">
      <style:text-properties fo:language="lt" fo:country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Įprastasis" style:family="paragraph">
      <style:text-properties fo:language="lt" fo:country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Įprastasis" style:family="paragraph">
      <style:text-properties fo:language="lt" fo:country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Įprastasis" style:family="paragraph">
      <style:text-properties fo:language="lt" fo:country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Įprastasis" style:family="paragraph">
      <style:text-properties fo:language="lt" fo:country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Įprastasis" style:family="paragraph">
      <style:text-properties fo:language="lt" fo:country="LT"/>
    </style:style>
    <style:style style:name="TableRow737" style:family="table-row">
      <style:table-row-properties style:min-row-height="0.239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Įprastasis" style:family="paragraph">
      <style:text-properties fo:language="lt" fo:country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Įprastasis" style:family="paragraph">
      <style:text-properties fo:language="lt" fo:country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Įprastasis" style:family="paragraph">
      <style:text-properties fo:language="lt" fo:country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Įprastasis" style:family="paragraph">
      <style:text-properties fo:language="lt" fo:country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Įprastasis" style:family="paragraph">
      <style:text-properties fo:language="lt" fo:country="LT"/>
    </style:style>
    <style:style style:name="P748" style:parent-style-name="Įprastasis" style:family="paragraph">
      <style:text-properties fo:language="lt" fo:country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Įprastasis" style:family="paragraph">
      <style:text-properties fo:language="lt" fo:country="LT"/>
    </style:style>
    <style:style style:name="P751" style:parent-style-name="Įprastasis" style:family="paragraph">
      <style:text-properties fo:language="lt" fo:country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Įprastasis" style:family="paragraph">
      <style:text-properties fo:language="lt" fo:country="LT"/>
    </style:style>
    <style:style style:name="P754" style:parent-style-name="Įprastasis" style:family="paragraph">
      <style:text-properties fo:language="lt" fo:country="LT"/>
    </style:style>
    <style:style style:name="P755" style:parent-style-name="Įprastasis" style:family="paragraph">
      <style:text-properties fo:language="lt" fo:country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Įprastasis" style:family="paragraph">
      <style:text-properties fo:language="lt" fo:country="LT"/>
    </style:style>
    <style:style style:name="P758" style:parent-style-name="Įprastasis" style:family="paragraph">
      <style:text-properties fo:language="lt" fo:country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Įprastasis" style:family="paragraph">
      <style:text-properties fo:language="lt" fo:country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Įprastasis" style:family="paragraph">
      <style:text-properties fo:language="lt" fo:country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Įprastasis" style:family="paragraph">
      <style:text-properties fo:language="lt" fo:country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Įprastasis" style:family="paragraph">
      <style:text-properties fo:language="lt" fo:country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Įprastasis" style:family="paragraph">
      <style:text-properties fo:language="lt" fo:country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Įprastasis" style:family="paragraph">
      <style:text-properties fo:language="lt" fo:country="LT"/>
    </style:style>
    <style:style style:name="P772" style:parent-style-name="Įprastasis" style:family="paragraph">
      <style:text-properties fo:language="lt" fo:country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Įprastasis" style:family="paragraph">
      <style:text-properties fo:language="lt" fo:country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Įprastasis" style:family="paragraph">
      <style:text-properties fo:language="lt" fo:country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Įprastasis" style:family="paragraph">
      <style:text-properties fo:language="lt" fo:country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Įprastasis" style:family="paragraph">
      <style:text-properties fo:language="lt" fo:country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Įprastasis" style:family="paragraph">
      <style:text-properties fo:language="lt" fo:country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Įprastasis" style:family="paragraph">
      <style:text-properties fo:language="lt" fo:country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Įprastasis" style:family="paragraph">
      <style:text-properties fo:language="lt" fo:country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Įprastasis" style:family="paragraph">
      <style:text-properties fo:language="lt" fo:country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Įprastasis" style:family="paragraph">
      <style:text-properties fo:language="lt" fo:country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Įprastasis" style:family="paragraph">
      <style:text-properties fo:language="lt" fo:country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Įprastasis" style:family="paragraph">
      <style:text-properties fo:language="lt" fo:country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Įprastasis" style:family="paragraph">
      <style:text-properties fo:language="lt" fo:country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Įprastasis" style:family="paragraph">
      <style:text-properties fo:language="lt" fo:country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Įprastasis" style:family="paragraph">
      <style:text-properties fo:language="lt" fo:country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Įprastasis" style:family="paragraph">
      <style:text-properties fo:language="lt" fo:country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Įprastasis" style:family="paragraph">
      <style:text-properties fo:language="lt" fo:country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Įprastasis" style:family="paragraph">
      <style:text-properties fo:language="lt" fo:country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Įprastasis" style:family="paragraph">
      <style:text-properties fo:language="lt" fo:country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Įprastasis" style:family="paragraph">
      <style:text-properties fo:language="lt" fo:country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Įprastasis" style:family="paragraph">
      <style:text-properties fo:language="lt" fo:country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Įprastasis" style:family="paragraph">
      <style:text-properties fo:language="lt" fo:country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Įprastasis" style:family="paragraph">
      <style:text-properties fo:language="lt" fo:country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Įprastasis" style:family="paragraph">
      <style:text-properties fo:language="lt" fo:country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Įprastasis" style:family="paragraph">
      <style:text-properties fo:language="lt" fo:country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Įprastasis" style:family="paragraph">
      <style:text-properties fo:language="lt" fo:country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Įprastasis" style:family="paragraph">
      <style:text-properties fo:language="lt" fo:country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Įprastasis" style:family="paragraph">
      <style:text-properties fo:language="lt" fo:country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Įprastasis" style:family="paragraph">
      <style:text-properties fo:language="lt" fo:country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Įprastasis" style:family="paragraph">
      <style:text-properties fo:language="lt" fo:country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Įprastasis" style:family="paragraph">
      <style:text-properties fo:language="lt" fo:country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Įprastasis" style:family="paragraph">
      <style:text-properties fo:language="lt" fo:country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Įprastasis" style:family="paragraph">
      <style:text-properties fo:language="lt" fo:country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Įprastasis" style:family="paragraph">
      <style:text-properties fo:language="lt" fo:country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Įprastasis" style:family="paragraph">
      <style:text-properties fo:language="lt" fo:country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Įprastasis" style:family="paragraph">
      <style:text-properties fo:language="lt" fo:country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Įprastasis" style:family="paragraph">
      <style:text-properties fo:language="lt" fo:country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Įprastasis" style:family="paragraph">
      <style:text-properties fo:language="lt" fo:country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Įprastasis" style:family="paragraph">
      <style:text-properties fo:language="lt" fo:country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Įprastasis" style:family="paragraph">
      <style:text-properties fo:language="lt" fo:country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Įprastasis" style:family="paragraph">
      <style:text-properties fo:language="lt" fo:country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Įprastasis" style:family="paragraph">
      <style:text-properties fo:language="lt" fo:country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Įprastasis" style:family="paragraph">
      <style:text-properties fo:language="lt" fo:country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Įprastasis" style:family="paragraph">
      <style:text-properties fo:language="lt" fo:country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Įprastasis" style:family="paragraph">
      <style:text-properties fo:language="lt" fo:country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Įprastasis" style:family="paragraph">
      <style:text-properties fo:language="lt" fo:country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Įprastasis" style:family="paragraph">
      <style:text-properties fo:language="lt" fo:country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Įprastasis" style:family="paragraph">
      <style:text-properties fo:language="lt" fo:country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Įprastasis" style:family="paragraph">
      <style:text-properties fo:language="lt" fo:country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Įprastasis" style:family="paragraph">
      <style:text-properties fo:language="lt" fo:country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Įprastasis" style:family="paragraph">
      <style:text-properties fo:language="lt" fo:country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Įprastasis" style:family="paragraph">
      <style:text-properties fo:language="lt" fo:country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Įprastasis" style:family="paragraph">
      <style:text-properties fo:language="lt" fo:country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Įprastasis" style:family="paragraph">
      <style:text-properties fo:language="lt" fo:country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Įprastasis" style:family="paragraph">
      <style:text-properties fo:language="lt" fo:country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Įprastasis" style:family="paragraph">
      <style:text-properties fo:language="lt" fo:country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Įprastasis" style:family="paragraph">
      <style:text-properties fo:language="lt" fo:country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Įprastasis" style:family="paragraph">
      <style:text-properties fo:language="lt" fo:country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Įprastasis" style:family="paragraph">
      <style:text-properties fo:language="lt" fo:country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Įprastasis" style:family="paragraph">
      <style:text-properties fo:language="lt" fo:country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Įprastasis" style:family="paragraph">
      <style:text-properties fo:language="lt" fo:country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Įprastasis" style:family="paragraph">
      <style:text-properties fo:language="lt" fo:country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Įprastasis" style:family="paragraph">
      <style:text-properties fo:language="lt" fo:country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Įprastasis" style:family="paragraph">
      <style:text-properties fo:language="lt" fo:country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Įprastasis" style:family="paragraph">
      <style:text-properties fo:language="lt" fo:country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Įprastasis" style:family="paragraph">
      <style:text-properties fo:language="lt" fo:country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Įprastasis" style:family="paragraph">
      <style:text-properties fo:language="lt" fo:country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Įprastasis" style:family="paragraph">
      <style:text-properties fo:language="lt" fo:country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Įprastasis" style:family="paragraph">
      <style:text-properties fo:font-weight="bold" style:font-weight-asian="bold" fo:language="lt" fo:country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Įprastasis" style:family="paragraph">
      <style:text-properties fo:language="lt" fo:country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Įprastasis" style:family="paragraph">
      <style:text-properties fo:language="lt" fo:country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Įprastasis" style:family="paragraph">
      <style:text-properties fo:language="lt" fo:country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Įprastasis" style:family="paragraph">
      <style:text-properties fo:language="lt" fo:country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Įprastasis" style:family="paragraph">
      <style:text-properties fo:language="lt" fo:country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Įprastasis" style:family="paragraph">
      <style:text-properties fo:language="lt" fo:country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Įprastasis" style:family="paragraph">
      <style:text-properties fo:language="lt" fo:country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Įprastasis" style:family="paragraph">
      <style:text-properties fo:language="lt" fo:country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Įprastasis" style:family="paragraph">
      <style:text-properties fo:language="lt" fo:country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Įprastasis" style:family="paragraph">
      <style:text-properties fo:language="lt" fo:country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Įprastasis" style:family="paragraph">
      <style:text-properties fo:language="lt" fo:country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Įprastasis" style:family="paragraph">
      <style:text-properties fo:language="lt" fo:country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Įprastasis" style:family="paragraph">
      <style:text-properties fo:language="lt" fo:country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Įprastasis" style:family="paragraph">
      <style:text-properties fo:language="lt" fo:country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Įprastasis" style:family="paragraph">
      <style:text-properties fo:language="lt" fo:country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Įprastasis" style:family="paragraph">
      <style:text-properties fo:language="lt" fo:country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Įprastasis" style:family="paragraph">
      <style:text-properties fo:language="lt" fo:country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Įprastasis" style:family="paragraph">
      <style:text-properties fo:language="lt" fo:country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Įprastasis" style:family="paragraph">
      <style:text-properties fo:language="lt" fo:country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Įprastasis" style:family="paragraph">
      <style:text-properties fo:language="lt" fo:country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Įprastasis" style:family="paragraph">
      <style:text-properties fo:language="lt" fo:country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Įprastasis" style:family="paragraph">
      <style:text-properties fo:language="lt" fo:country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Įprastasis" style:family="paragraph">
      <style:text-properties fo:language="lt" fo:country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Įprastasis" style:family="paragraph">
      <style:text-properties fo:language="lt" fo:country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Įprastasis" style:family="paragraph">
      <style:text-properties fo:language="lt" fo:country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Įprastasis" style:family="paragraph">
      <style:text-properties fo:language="lt" fo:country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Įprastasis" style:family="paragraph">
      <style:text-properties fo:language="lt" fo:country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Įprastasis" style:family="paragraph">
      <style:text-properties fo:language="lt" fo:country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Įprastasis" style:family="paragraph">
      <style:text-properties fo:language="lt" fo:country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Įprastasis" style:family="paragraph">
      <style:text-properties fo:language="lt" fo:country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Įprastasis" style:family="paragraph">
      <style:text-properties fo:language="lt" fo:country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Įprastasis" style:family="paragraph">
      <style:text-properties fo:language="lt" fo:country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Įprastasis" style:family="paragraph">
      <style:text-properties fo:language="lt" fo:country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Įprastasis" style:family="paragraph">
      <style:text-properties fo:language="lt" fo:country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Įprastasis" style:family="paragraph">
      <style:text-properties fo:language="lt" fo:country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Įprastasis" style:family="paragraph">
      <style:text-properties fo:language="lt" fo:country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Įprastasis" style:family="paragraph">
      <style:text-properties fo:language="lt" fo:country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Įprastasis" style:family="paragraph">
      <style:text-properties fo:language="lt" fo:country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Įprastasis" style:family="paragraph">
      <style:text-properties fo:language="lt" fo:country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Įprastasis" style:family="paragraph">
      <style:text-properties fo:language="lt" fo:country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Įprastasis" style:family="paragraph">
      <style:text-properties fo:language="lt" fo:country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Įprastasis" style:family="paragraph">
      <style:text-properties fo:language="lt" fo:country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Įprastasis" style:family="paragraph">
      <style:text-properties fo:language="lt" fo:country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Įprastasis" style:family="paragraph">
      <style:text-properties fo:language="lt" fo:country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Įprastasis" style:family="paragraph">
      <style:text-properties fo:language="lt" fo:country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Įprastasis" style:family="paragraph">
      <style:text-properties fo:language="lt" fo:country="LT"/>
    </style:style>
    <style:style style:name="TableRow1015" style:family="table-row">
      <style:table-row-properties style:min-row-height="0.3902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Įprastasis" style:family="paragraph">
      <style:text-properties fo:language="lt" fo:country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Įprastasis" style:family="paragraph">
      <style:text-properties fo:language="lt" fo:country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Įprastasis" style:family="paragraph">
      <style:text-properties fo:language="lt" fo:country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Įprastasis" style:family="paragraph">
      <style:text-properties fo:language="lt" fo:country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Įprastasis" style:family="paragraph">
      <style:text-properties fo:language="lt" fo:country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Įprastasis" style:family="paragraph">
      <style:text-properties fo:language="lt" fo:country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Įprastasis" style:family="paragraph">
      <style:text-properties fo:language="lt" fo:country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Įprastasis" style:family="paragraph">
      <style:text-properties fo:language="lt" fo:country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Įprastasis" style:family="paragraph">
      <style:text-properties fo:language="lt" fo:country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Įprastasis" style:family="paragraph">
      <style:text-properties fo:language="lt" fo:country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Įprastasis" style:family="paragraph">
      <style:text-properties fo:language="lt" fo:country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Įprastasis" style:family="paragraph">
      <style:text-properties fo:language="lt" fo:country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Įprastasis" style:family="paragraph">
      <style:text-properties fo:language="lt" fo:country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Įprastasis" style:family="paragraph">
      <style:text-properties fo:language="lt" fo:country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Įprastasis" style:family="paragraph">
      <style:text-properties fo:language="lt" fo:country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Įprastasis" style:family="paragraph">
      <style:text-properties fo:language="lt" fo:country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Įprastasis" style:family="paragraph">
      <style:text-properties fo:language="lt" fo:country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Įprastasis" style:family="paragraph">
      <style:text-properties fo:font-weight="bold" style:font-weight-asian="bold" fo:language="lt" fo:country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Įprastasis" style:family="paragraph">
      <style:text-properties fo:language="lt" fo:country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Įprastasis" style:family="paragraph">
      <style:text-properties fo:language="lt" fo:country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Įprastasis" style:family="paragraph">
      <style:text-properties fo:language="lt" fo:country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Įprastasis" style:family="paragraph">
      <style:text-properties fo:language="lt" fo:country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Įprastasis" style:family="paragraph">
      <style:text-properties fo:language="lt" fo:country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Įprastasis" style:family="paragraph">
      <style:text-properties fo:language="lt" fo:country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Įprastasis" style:family="paragraph">
      <style:text-properties fo:language="lt" fo:country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Įprastasis" style:family="paragraph">
      <style:text-properties fo:language="lt" fo:country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Įprastasis" style:family="paragraph">
      <style:text-properties fo:language="lt" fo:country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Įprastasis" style:family="paragraph">
      <style:text-properties fo:language="lt" fo:country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Įprastasis" style:family="paragraph">
      <style:text-properties fo:language="lt" fo:country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Įprastasis" style:family="paragraph">
      <style:text-properties fo:language="lt" fo:country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Įprastasis" style:family="paragraph">
      <style:text-properties fo:language="lt" fo:country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Įprastasis" style:family="paragraph">
      <style:text-properties fo:language="lt" fo:country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Įprastasis" style:family="paragraph">
      <style:text-properties fo:language="lt" fo:country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Įprastasis" style:family="paragraph">
      <style:text-properties fo:language="lt" fo:country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Įprastasis" style:family="paragraph">
      <style:text-properties fo:language="lt" fo:country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Įprastasis" style:family="paragraph">
      <style:text-properties fo:language="lt" fo:country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Įprastasis" style:family="paragraph">
      <style:text-properties fo:language="lt" fo:country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Įprastasis" style:family="paragraph">
      <style:text-properties fo:language="lt" fo:country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Įprastasis" style:family="paragraph">
      <style:text-properties fo:language="lt" fo:country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Įprastasis" style:family="paragraph">
      <style:text-properties fo:language="lt" fo:country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Įprastasis" style:family="paragraph">
      <style:text-properties fo:language="lt" fo:country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Įprastasis" style:family="paragraph">
      <style:text-properties fo:language="lt" fo:country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Įprastasis" style:family="paragraph">
      <style:text-properties fo:language="lt" fo:country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Įprastasis" style:family="paragraph">
      <style:text-properties fo:language="lt" fo:country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Įprastasis" style:family="paragraph">
      <style:text-properties fo:language="lt" fo:country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Įprastasis" style:family="paragraph">
      <style:text-properties fo:language="lt" fo:country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Įprastasis" style:family="paragraph">
      <style:text-properties fo:language="lt" fo:country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Įprastasis" style:family="paragraph">
      <style:text-properties fo:language="lt" fo:country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Įprastasis" style:family="paragraph">
      <style:text-properties fo:language="lt" fo:country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Įprastasis" style:family="paragraph">
      <style:text-properties fo:language="lt" fo:country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Įprastasis" style:family="paragraph">
      <style:text-properties fo:language="lt" fo:country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Įprastasis" style:family="paragraph">
      <style:text-properties fo:language="lt" fo:country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Įprastasis" style:family="paragraph">
      <style:text-properties fo:language="lt" fo:country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Įprastasis" style:family="paragraph">
      <style:text-properties fo:language="lt" fo:country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Įprastasis" style:family="paragraph">
      <style:text-properties fo:language="lt" fo:country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Įprastasis" style:family="paragraph">
      <style:text-properties fo:language="lt" fo:country="LT"/>
    </style:style>
    <style:style style:name="TableRow1134" style:family="table-row">
      <style:table-row-properties style:min-row-height="0.239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Įprastasis" style:family="paragraph">
      <style:text-properties fo:language="lt" fo:country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Įprastasis" style:family="paragraph">
      <style:text-properties fo:language="lt" fo:country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Įprastasis" style:family="paragraph">
      <style:text-properties fo:language="lt" fo:country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Įprastasis" style:family="paragraph">
      <style:text-properties fo:language="lt" fo:country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Įprastasis" style:family="paragraph">
      <style:text-properties fo:language="lt" fo:country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Įprastasis" style:family="paragraph">
      <style:text-properties fo:language="lt" fo:country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Įprastasis" style:family="paragraph">
      <style:text-properties fo:language="lt" fo:country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Įprastasis" style:family="paragraph">
      <style:text-properties fo:language="lt" fo:country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Įprastasis" style:family="paragraph">
      <style:text-properties fo:language="lt" fo:country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Įprastasis" style:family="paragraph">
      <style:text-properties fo:language="lt" fo:country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Įprastasis" style:family="paragraph">
      <style:text-properties fo:language="lt" fo:country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Įprastasis" style:family="paragraph">
      <style:text-properties fo:language="lt" fo:country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Įprastasis" style:family="paragraph">
      <style:text-properties fo:language="lt" fo:country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Įprastasis" style:family="paragraph">
      <style:text-properties fo:language="lt" fo:country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Įprastasis" style:family="paragraph">
      <style:text-properties fo:language="lt" fo:country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Įprastasis" style:family="paragraph">
      <style:text-properties fo:language="lt" fo:country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Įprastasis" style:family="paragraph">
      <style:text-properties fo:language="lt" fo:country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Įprastasis" style:family="paragraph">
      <style:text-properties fo:language="lt" fo:country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Įprastasis" style:family="paragraph">
      <style:text-properties fo:language="lt" fo:country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Įprastasis" style:family="paragraph">
      <style:text-properties fo:language="lt" fo:country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Įprastasis" style:family="paragraph">
      <style:text-properties fo:language="lt" fo:country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Įprastasis" style:family="paragraph">
      <style:text-properties fo:language="lt" fo:country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Įprastasis" style:family="paragraph">
      <style:text-properties fo:language="lt" fo:country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Įprastasis" style:family="paragraph">
      <style:text-properties fo:language="lt" fo:country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Įprastasis" style:family="paragraph">
      <style:text-properties fo:language="lt" fo:country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Įprastasis" style:family="paragraph">
      <style:text-properties fo:language="lt" fo:country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Įprastasis" style:family="paragraph">
      <style:text-properties fo:language="lt" fo:country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Įprastasis" style:family="paragraph">
      <style:text-properties fo:language="lt" fo:country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Įprastasis" style:family="paragraph">
      <style:text-properties fo:language="lt" fo:country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Įprastasis" style:family="paragraph">
      <style:text-properties fo:language="lt" fo:country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Įprastasis" style:family="paragraph">
      <style:text-properties fo:language="lt" fo:country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Įprastasis" style:family="paragraph">
      <style:text-properties fo:language="lt" fo:country="LT"/>
    </style:style>
    <style:style style:name="TableRow1202" style:family="table-row">
      <style:table-row-properties style:min-row-height="0.125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Įprastasis" style:family="paragraph">
      <style:text-properties fo:language="lt" fo:country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Įprastasis" style:family="paragraph">
      <style:text-properties fo:language="lt" fo:country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Įprastasis" style:family="paragraph">
      <style:text-properties fo:language="lt" fo:country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Įprastasis" style:family="paragraph">
      <style:text-properties fo:language="lt" fo:country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Įprastasis" style:family="paragraph">
      <style:text-properties fo:language="lt" fo:country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Įprastasis" style:family="paragraph">
      <style:text-properties fo:language="lt" fo:country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Įprastasis" style:family="paragraph">
      <style:text-properties fo:language="lt" fo:country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Įprastasis" style:family="paragraph">
      <style:text-properties fo:language="lt" fo:country="LT"/>
    </style:style>
    <style:style style:name="TableRow1219" style:family="table-row">
      <style:table-row-properties style:min-row-height="0.1979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Įprastasis" style:family="paragraph">
      <style:text-properties fo:language="lt" fo:country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Įprastasis" style:family="paragraph">
      <style:text-properties fo:language="lt" fo:country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Įprastasis" style:family="paragraph">
      <style:text-properties fo:language="lt" fo:country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Įprastasis" style:family="paragraph">
      <style:text-properties fo:language="lt" fo:country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Įprastasis" style:family="paragraph">
      <style:text-properties fo:language="lt" fo:country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Įprastasis" style:family="paragraph">
      <style:text-properties fo:language="lt" fo:country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Įprastasis" style:family="paragraph">
      <style:text-properties fo:language="lt" fo:country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Įprastasis" style:family="paragraph">
      <style:text-properties fo:language="lt" fo:country="LT"/>
    </style:style>
    <style:style style:name="TableRow1236" style:family="table-row">
      <style:table-row-properties style:min-row-height="0.12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Įprastasis" style:family="paragraph">
      <style:text-properties fo:language="lt" fo:country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Įprastasis" style:family="paragraph">
      <style:text-properties fo:language="lt" fo:country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Įprastasis" style:family="paragraph">
      <style:text-properties fo:language="lt" fo:country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Įprastasis" style:family="paragraph">
      <style:text-properties fo:language="lt" fo:country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Įprastasis" style:family="paragraph">
      <style:text-properties fo:language="lt" fo:country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Įprastasis" style:family="paragraph">
      <style:text-properties fo:language="lt" fo:country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Įprastasis" style:family="paragraph">
      <style:text-properties fo:language="lt" fo:country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Įprastasis" style:family="paragraph">
      <style:text-properties fo:language="lt" fo:country="LT"/>
    </style:style>
    <style:style style:name="TableRow1253" style:family="table-row">
      <style:table-row-properties style:min-row-height="0.125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Įprastasis" style:family="paragraph">
      <style:text-properties fo:language="lt" fo:country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Įprastasis" style:family="paragraph">
      <style:text-properties fo:language="lt" fo:country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Įprastasis" style:family="paragraph">
      <style:text-properties fo:language="lt" fo:country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Įprastasis" style:family="paragraph">
      <style:text-properties fo:language="lt" fo:country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Įprastasis" style:family="paragraph">
      <style:text-properties fo:language="lt" fo:country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Įprastasis" style:family="paragraph">
      <style:text-properties fo:language="lt" fo:country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Įprastasis" style:family="paragraph">
      <style:text-properties fo:language="lt" fo:country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Įprastasis" style:family="paragraph">
      <style:text-properties fo:language="lt" fo:country="LT"/>
    </style:style>
    <style:style style:name="TableRow1270" style:family="table-row">
      <style:table-row-properties style:min-row-height="0.12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Įprastasis" style:family="paragraph">
      <style:text-properties fo:language="lt" fo:country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Įprastasis" style:family="paragraph">
      <style:text-properties fo:language="lt" fo:country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Įprastasis" style:family="paragraph">
      <style:text-properties fo:language="lt" fo:country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Įprastasis" style:family="paragraph">
      <style:text-properties fo:language="lt" fo:country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Įprastasis" style:family="paragraph">
      <style:text-properties fo:language="lt" fo:country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Įprastasis" style:family="paragraph">
      <style:text-properties fo:language="lt" fo:country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Įprastasis" style:family="paragraph">
      <style:text-properties fo:language="lt" fo:country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Įprastasis" style:family="paragraph">
      <style:text-properties fo:language="lt" fo:country="LT"/>
    </style:style>
    <style:style style:name="TableRow1287" style:family="table-row">
      <style:table-row-properties style:min-row-height="0.125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Įprastasis" style:family="paragraph">
      <style:text-properties fo:language="lt" fo:country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Įprastasis" style:family="paragraph">
      <style:text-properties fo:language="lt" fo:country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Įprastasis" style:family="paragraph">
      <style:text-properties fo:language="lt" fo:country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Įprastasis" style:family="paragraph">
      <style:text-properties fo:language="lt" fo:country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Įprastasis" style:family="paragraph">
      <style:text-properties fo:language="lt" fo:country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Įprastasis" style:family="paragraph">
      <style:text-properties fo:language="lt" fo:country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Įprastasis" style:family="paragraph">
      <style:text-properties fo:language="lt" fo:country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Įprastasis" style:family="paragraph">
      <style:text-properties fo:language="lt" fo:country="LT"/>
    </style:style>
    <style:style style:name="TableRow1304" style:family="table-row">
      <style:table-row-properties style:min-row-height="0.125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Įprastasis" style:family="paragraph">
      <style:text-properties fo:language="lt" fo:country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Įprastasis" style:family="paragraph">
      <style:text-properties fo:language="lt" fo:country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Įprastasis" style:family="paragraph">
      <style:text-properties fo:language="lt" fo:country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Įprastasis" style:family="paragraph">
      <style:text-properties fo:language="lt" fo:country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Įprastasis" style:family="paragraph">
      <style:text-properties fo:language="lt" fo:country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Įprastasis" style:family="paragraph">
      <style:text-properties fo:language="lt" fo:country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Įprastasis" style:family="paragraph">
      <style:text-properties fo:language="lt" fo:country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Įprastasis" style:family="paragraph">
      <style:text-properties fo:language="lt" fo:country="LT"/>
    </style:style>
    <style:style style:name="TableRow1321" style:family="table-row">
      <style:table-row-properties style:min-row-height="0.125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Įprastasis" style:family="paragraph">
      <style:text-properties fo:language="lt" fo:country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Įprastasis" style:family="paragraph">
      <style:text-properties fo:language="lt" fo:country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Įprastasis" style:family="paragraph">
      <style:text-properties fo:language="lt" fo:country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Įprastasis" style:family="paragraph">
      <style:text-properties fo:language="lt" fo:country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Įprastasis" style:family="paragraph">
      <style:text-properties fo:language="lt" fo:country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Įprastasis" style:family="paragraph">
      <style:text-properties fo:language="lt" fo:country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Įprastasis" style:family="paragraph">
      <style:text-properties fo:language="lt" fo:country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Įprastasis" style:family="paragraph">
      <style:text-properties fo:language="lt" fo:country="LT"/>
    </style:style>
    <style:style style:name="TableRow1338" style:family="table-row">
      <style:table-row-properties style:min-row-height="0.12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Įprastasis" style:family="paragraph">
      <style:text-properties fo:language="lt" fo:country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Įprastasis" style:family="paragraph">
      <style:text-properties fo:language="lt" fo:country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Įprastasis" style:family="paragraph">
      <style:text-properties fo:language="lt" fo:country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Įprastasis" style:family="paragraph">
      <style:text-properties fo:language="lt" fo:country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Įprastasis" style:family="paragraph">
      <style:text-properties fo:language="lt" fo:country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Įprastasis" style:family="paragraph">
      <style:text-properties fo:language="lt" fo:country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Įprastasis" style:family="paragraph">
      <style:text-properties fo:language="lt" fo:country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Įprastasis" style:family="paragraph">
      <style:text-properties fo:language="lt" fo:country="LT"/>
    </style:style>
    <style:style style:name="TableRow1355" style:family="table-row">
      <style:table-row-properties style:min-row-height="0.12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Įprastasis" style:family="paragraph">
      <style:text-properties fo:language="lt" fo:country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Įprastasis" style:family="paragraph">
      <style:text-properties fo:language="lt" fo:country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Įprastasis" style:family="paragraph">
      <style:text-properties fo:language="lt" fo:country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Įprastasis" style:family="paragraph">
      <style:text-properties fo:language="lt" fo:country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Įprastasis" style:family="paragraph">
      <style:text-properties fo:language="lt" fo:country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Įprastasis" style:family="paragraph">
      <style:text-properties fo:language="lt" fo:country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Įprastasis" style:family="paragraph">
      <style:text-properties fo:language="lt" fo:country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Įprastasis" style:family="paragraph">
      <style:text-properties fo:language="lt" fo:country="LT"/>
    </style:style>
    <style:style style:name="TableRow1372" style:family="table-row">
      <style:table-row-properties style:min-row-height="0.125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Įprastasis" style:family="paragraph">
      <style:text-properties fo:language="lt" fo:country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Įprastasis" style:family="paragraph">
      <style:text-properties fo:language="lt" fo:country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Įprastasis" style:family="paragraph">
      <style:text-properties fo:language="lt" fo:country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Įprastasis" style:family="paragraph">
      <style:text-properties fo:language="lt" fo:country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Įprastasis" style:family="paragraph">
      <style:text-properties fo:language="lt" fo:country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Įprastasis" style:family="paragraph">
      <style:text-properties fo:language="lt" fo:country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Įprastasis" style:family="paragraph">
      <style:text-properties fo:language="lt" fo:country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Įprastasis" style:family="paragraph">
      <style:text-properties fo:language="lt" fo:country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Įprastasis" style:family="paragraph">
      <style:text-properties fo:language="lt" fo:country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Įprastasis" style:family="paragraph">
      <style:text-properties fo:language="lt" fo:country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Įprastasis" style:family="paragraph">
      <style:text-properties fo:language="lt" fo:country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Įprastasis" style:family="paragraph">
      <style:text-properties fo:language="lt" fo:country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Įprastasis" style:family="paragraph">
      <style:text-properties fo:language="lt" fo:country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Įprastasis" style:family="paragraph">
      <style:text-properties fo:language="lt" fo:country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Įprastasis" style:family="paragraph">
      <style:text-properties fo:language="lt" fo:country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Įprastasis" style:family="paragraph">
      <style:text-properties fo:language="lt" fo:country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Įprastasis" style:family="paragraph">
      <style:text-properties fo:language="lt" fo:country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Įprastasis" style:family="paragraph">
      <style:text-properties fo:language="lt" fo:country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Įprastasis" style:family="paragraph">
      <style:text-properties fo:language="lt" fo:country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Įprastasis" style:family="paragraph">
      <style:text-properties fo:language="lt" fo:country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Įprastasis" style:family="paragraph">
      <style:text-properties fo:language="lt" fo:country="LT"/>
    </style:style>
    <style:style style:name="P1417" style:parent-style-name="Įprastasis" style:family="paragraph">
      <style:text-properties fo:language="lt" fo:country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Įprastasis" style:family="paragraph">
      <style:text-properties fo:language="lt" fo:country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Įprastasis" style:family="paragraph">
      <style:text-properties fo:language="lt" fo:country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Įprastasis" style:family="paragraph">
      <style:text-properties fo:language="lt" fo:country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Įprastasis" style:family="paragraph">
      <style:text-properties fo:language="lt" fo:country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Įprastasis" style:family="paragraph">
      <style:text-properties fo:language="lt" fo:country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Įprastasis" style:family="paragraph">
      <style:text-properties fo:language="lt" fo:country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Įprastasis" style:family="paragraph">
      <style:text-properties fo:language="lt" fo:country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Įprastasis" style:family="paragraph">
      <style:text-properties fo:language="lt" fo:country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Įprastasis" style:family="paragraph">
      <style:text-properties fo:language="lt" fo:country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Įprastasis" style:family="paragraph">
      <style:text-properties fo:language="lt" fo:country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Įprastasis" style:family="paragraph">
      <style:text-properties fo:language="lt" fo:country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Įprastasis" style:family="paragraph">
      <style:text-properties fo:language="lt" fo:country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Įprastasis" style:family="paragraph">
      <style:text-properties fo:language="lt" fo:country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Įprastasis" style:family="paragraph">
      <style:text-properties fo:language="lt" fo:country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Įprastasis" style:family="paragraph">
      <style:text-properties fo:language="lt" fo:country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Įprastasis" style:family="paragraph">
      <style:text-properties fo:language="lt" fo:country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Įprastasis" style:family="paragraph">
      <style:text-properties fo:language="lt" fo:country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Įprastasis" style:family="paragraph">
      <style:text-properties fo:language="lt" fo:country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Įprastasis" style:family="paragraph">
      <style:text-properties fo:language="lt" fo:country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Įprastasis" style:family="paragraph">
      <style:text-properties fo:language="lt" fo:country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Įprastasis" style:family="paragraph">
      <style:text-properties fo:language="lt" fo:country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Įprastasis" style:family="paragraph">
      <style:text-properties fo:language="lt" fo:country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Įprastasis" style:family="paragraph">
      <style:text-properties fo:language="lt" fo:country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Įprastasis" style:family="paragraph">
      <style:text-properties fo:language="lt" fo:country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Įprastasis" style:family="paragraph">
      <style:text-properties fo:language="lt" fo:country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Įprastasis" style:family="paragraph">
      <style:text-properties fo:language="lt" fo:country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Įprastasis" style:family="paragraph">
      <style:text-properties fo:language="lt" fo:country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Įprastasis" style:family="paragraph">
      <style:text-properties fo:language="lt" fo:country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Įprastasis" style:family="paragraph">
      <style:text-properties fo:language="lt" fo:country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Įprastasis" style:family="paragraph">
      <style:text-properties fo:language="lt" fo:country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Įprastasis" style:family="paragraph">
      <style:text-properties fo:language="lt" fo:country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Įprastasis" style:family="paragraph">
      <style:text-properties fo:language="lt" fo:country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Įprastasis" style:family="paragraph">
      <style:text-properties fo:language="lt" fo:country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Įprastasis" style:family="paragraph">
      <style:text-properties fo:language="lt" fo:country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Įprastasis" style:family="paragraph">
      <style:text-properties fo:language="lt" fo:country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Įprastasis" style:family="paragraph">
      <style:text-properties fo:language="lt" fo:country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Įprastasis" style:family="paragraph">
      <style:text-properties fo:language="lt" fo:country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Įprastasis" style:family="paragraph">
      <style:text-properties fo:language="lt" fo:country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Įprastasis" style:family="paragraph">
      <style:text-properties fo:language="lt" fo:country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Įprastasis" style:family="paragraph">
      <style:text-properties fo:language="lt" fo:country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Įprastasis" style:family="paragraph">
      <style:text-properties fo:language="lt" fo:country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Įprastasis" style:family="paragraph">
      <style:text-properties fo:language="lt" fo:country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Įprastasis" style:family="paragraph">
      <style:text-properties fo:language="lt" fo:country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Įprastasis" style:family="paragraph">
      <style:text-properties fo:language="lt" fo:country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Įprastasis" style:family="paragraph">
      <style:text-properties fo:language="lt" fo:country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Įprastasis" style:family="paragraph">
      <style:text-properties fo:language="lt" fo:country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Įprastasis" style:family="paragraph">
      <style:text-properties fo:language="lt" fo:country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Įprastasis" style:family="paragraph">
      <style:text-properties fo:language="lt" fo:country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Įprastasis" style:family="paragraph">
      <style:text-properties fo:language="lt" fo:country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Įprastasis" style:family="paragraph">
      <style:text-properties fo:language="lt" fo:country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Įprastasis" style:family="paragraph">
      <style:text-properties fo:language="lt" fo:country="LT"/>
    </style:style>
    <style:style style:name="P1526" style:parent-style-name="Įprastasis" style:family="paragraph">
      <style:text-properties fo:language="lt" fo:country="LT"/>
    </style:style>
    <style:style style:name="T1527" style:parent-style-name="Numatytasispastraiposšriftas" style:family="text">
      <style:text-properties fo:language="lt" fo:country="LT"/>
    </style:style>
    <style:style style:name="T1528" style:parent-style-name="Numatytasispastraiposšriftas" style:family="text">
      <style:text-properties fo:language="lt" fo:country="LT"/>
    </style:style>
    <style:style style:name="T1529" style:parent-style-name="Numatytasispastraiposšriftas" style:family="text">
      <style:text-properties fo:language="lt" fo:country="LT"/>
    </style:style>
    <style:style style:name="T1530" style:parent-style-name="Numatytasispastraiposšriftas" style:family="text">
      <style:text-properties fo:language="lt" fo:country="LT"/>
    </style:style>
    <style:style style:name="T1531" style:parent-style-name="Numatytasispastraiposšriftas" style:family="text">
      <style:text-properties fo:language="lt" fo:country="LT"/>
    </style:style>
  </office:automatic-styles>
  <office:body>
    <office:text text:use-soft-page-breaks="true">
      <text:p text:style-name="P1"><text:s text:c="2"/>UAB “Druskininkų vandenys”</text:p>
      <text:p text:style-name="P3">2019 metų VIEŠŲJŲ PIRKIMŲ planas<text:s/></text:p>
      <text:p text:style-name="P4"/>
      <text:p text:style-name="P5"><text:tab/><text:tab/><text:tab/><text:tab/><text:tab/><text:tab/><text:tab/><text:s text:c="9"/></text:p>
      <text:p text:style-name="Įprastasis"><text:span text:style-name="T6"><text:s text:c="71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</text:span>PATVIRTINTA</text:p>
      <text:p text:style-name="P12">UAB “Druskininkų vandenys” valdybos<text:s/></text:p>
      <text:p text:style-name="P13">2018 m. lapkričio 19 <text:s text:c="3"/>d.<text:s/><text:s text:c="36"/></text:p>
      <text:p text:style-name="P14">protokolas Nr.6</text:p>
      <text:p text:style-name="Įprastasis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 Nr.</text:p>
          </table:table-cell>
          <table:table-cell table:style-name="TableCell27">
            <text:p text:style-name="P28">Numatomi darbai ir įsigijimai</text:p>
          </table:table-cell>
          <table:table-cell table:style-name="TableCell29">
            <text:p text:style-name="P30">Vykdymo terminas ketv.</text:p>
          </table:table-cell>
          <table:table-cell table:style-name="TableCell31">
            <text:p text:style-name="P32">Orientacinė darbų vertė</text:p>
            <text:p text:style-name="P33">€</text:p>
          </table:table-cell>
          <table:table-cell table:style-name="TableCell34">
            <text:p text:style-name="P35">Atsakingas už vykdymą</text:p>
          </table:table-cell>
          <table:table-cell table:style-name="TableCell36">
            <text:p text:style-name="P37">Pirkimo būdas</text:p>
          </table:table-cell>
          <table:table-cell table:style-name="TableCell38">
            <text:p text:style-name="P39">BVPŽ <text:s/>kodas</text:p>
          </table:table-cell>
          <table:table-cell table:style-name="TableCell40">
            <text:p text:style-name="P41">Vykdytojas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Vandens tiekima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Destiliatoriaus laboratorijai remontas<text:s/></text:p>
          </table:table-cell>
          <table:table-cell table:style-name="TableCell81">
            <text:p text:style-name="P82">I ketv.</text:p>
          </table:table-cell>
          <table:table-cell table:style-name="TableCell83">
            <text:p text:style-name="P84">900</text:p>
          </table:table-cell>
          <table:table-cell table:style-name="TableCell85">
            <text:p text:style-name="P86">V.Garbulienė</text:p>
          </table:table-cell>
          <table:table-cell table:style-name="TableCell87">
            <text:p text:style-name="P88">tiekėjų apklausa</text:p>
          </table:table-cell>
          <table:table-cell table:style-name="TableCell89">
            <text:p text:style-name="P90">42992000-6</text:p>
          </table:table-cell>
          <table:table-cell table:style-name="TableCell91">
            <text:p text:style-name="P92">V.Garbulienė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Ultravioletinių lempų mašalų <text:s/>naikinimui vandentiekio bokštuose įsigijimas (3 vnt.)</text:p>
          </table:table-cell>
          <table:table-cell table:style-name="TableCell98">
            <text:p text:style-name="P99">II ketv.</text:p>
          </table:table-cell>
          <table:table-cell table:style-name="TableCell100">
            <text:p text:style-name="P101">1000</text:p>
          </table:table-cell>
          <table:table-cell table:style-name="TableCell102">
            <text:p text:style-name="P103">M.Naujalis</text:p>
          </table:table-cell>
          <table:table-cell table:style-name="TableCell104">
            <text:p text:style-name="P105">tiekėjų apklausa</text:p>
          </table:table-cell>
          <table:table-cell table:style-name="TableCell106">
            <text:p text:style-name="P107">31600000-2</text:p>
            <text:p text:style-name="P108"/>
          </table:table-cell>
          <table:table-cell table:style-name="TableCell109">
            <text:p text:style-name="P110">M.Naujalis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Leipalingio vandenvietės artezinių gręžinių užsandarinimas</text:p>
          </table:table-cell>
          <table:table-cell table:style-name="TableCell116">
            <text:p text:style-name="P117">II ketv.</text:p>
          </table:table-cell>
          <table:table-cell table:style-name="TableCell118">
            <text:p text:style-name="P119">900</text:p>
          </table:table-cell>
          <table:table-cell table:style-name="TableCell120">
            <text:p text:style-name="P121">M.Naujalis</text:p>
          </table:table-cell>
          <table:table-cell table:style-name="TableCell122">
            <text:p text:style-name="P123">tiekėjų apklausa</text:p>
          </table:table-cell>
          <table:table-cell table:style-name="TableCell124">
            <text:p text:style-name="Įprastasis"><text:span text:style-name="T125">45000000-7</text:span></text:p>
          </table:table-cell>
          <table:table-cell table:style-name="TableCell126">
            <text:p text:style-name="P127">M.Naujalis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Viešbučio „Pušynas“ vandentiekio įvado renovacija</text:p>
          </table:table-cell>
          <table:table-cell table:style-name="TableCell133">
            <text:p text:style-name="P134">II ketv.</text:p>
          </table:table-cell>
          <table:table-cell table:style-name="TableCell135">
            <text:p text:style-name="P136">500</text:p>
          </table:table-cell>
          <table:table-cell table:style-name="TableCell137">
            <text:p text:style-name="P138">M.Naujalis</text:p>
          </table:table-cell>
          <table:table-cell table:style-name="TableCell139">
            <text:p text:style-name="P140">tiekėjų apklausa</text:p>
          </table:table-cell>
          <table:table-cell table:style-name="TableCell141">
            <text:p text:style-name="P142">42130000-9</text:p>
          </table:table-cell>
          <table:table-cell table:style-name="TableCell143">
            <text:p text:style-name="P144">M.Naujalis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Leipalingio ir Stračiūnų VGĮ techninis aptarnavimas</text:p>
          </table:table-cell>
          <table:table-cell table:style-name="TableCell150">
            <text:p text:style-name="P151">II-III ketv.</text:p>
          </table:table-cell>
          <table:table-cell table:style-name="TableCell152">
            <text:p text:style-name="P153">2000</text:p>
          </table:table-cell>
          <table:table-cell table:style-name="TableCell154">
            <text:p text:style-name="P155">M.Naujalis</text:p>
          </table:table-cell>
          <table:table-cell table:style-name="TableCell156">
            <text:p text:style-name="P157">tiekėjų apklausa</text:p>
          </table:table-cell>
          <table:table-cell table:style-name="TableCell158">
            <text:p text:style-name="P159">50511000-0</text:p>
          </table:table-cell>
          <table:table-cell table:style-name="TableCell160">
            <text:p text:style-name="P161">M.Naujalis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Tarplaboratorinių palyginamųjų tyrimų atlikimas<text:s/></text:p>
          </table:table-cell>
          <table:table-cell table:style-name="TableCell167">
            <text:p text:style-name="P168">II ketv.</text:p>
          </table:table-cell>
          <table:table-cell table:style-name="TableCell169">
            <text:p text:style-name="P170">700</text:p>
          </table:table-cell>
          <table:table-cell table:style-name="TableCell171">
            <text:p text:style-name="P172">V.Garbulienė</text:p>
          </table:table-cell>
          <table:table-cell table:style-name="TableCell173">
            <text:p text:style-name="P174">tiekėjų apklausa</text:p>
          </table:table-cell>
          <table:table-cell table:style-name="TableCell175">
            <text:p text:style-name="P176">71900000-7</text:p>
          </table:table-cell>
          <table:table-cell table:style-name="TableCell177">
            <text:p text:style-name="P178">V.Garbulienė</text:p>
            <text:p text:style-name="P179"/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Vandentiekio tinklų plovimo darbai Druskininkų mieste</text:p>
          </table:table-cell>
          <table:table-cell table:style-name="TableCell185">
            <text:p text:style-name="P186">II-III ketv.</text:p>
          </table:table-cell>
          <table:table-cell table:style-name="TableCell187">
            <text:p text:style-name="P188">3000</text:p>
          </table:table-cell>
          <table:table-cell table:style-name="TableCell189">
            <text:p text:style-name="P190">M.Naujalis <text:s/></text:p>
          </table:table-cell>
          <table:table-cell table:style-name="TableCell191">
            <text:p text:style-name="P192">tiekėjų apklausa</text:p>
          </table:table-cell>
          <table:table-cell table:style-name="TableCell193">
            <text:p text:style-name="P194">50511000-0</text:p>
          </table:table-cell>
          <table:table-cell table:style-name="TableCell195">
            <text:p text:style-name="P196">M.Naujalis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Naujų vandens tiekimo ir nuotekų tvarkymo tinklų įrengimas<text:s/><text:soft-page-break/>savivaldybės teritorijoje( Bokšto, Kaštonų<text:s/>,Kaziulių g.)</text:p>
          </table:table-cell>
          <table:table-cell table:style-name="TableCell202">
            <text:p text:style-name="P203">II-III ketv.</text:p>
          </table:table-cell>
          <table:table-cell table:style-name="TableCell204">
            <text:p text:style-name="P205">20000</text:p>
          </table:table-cell>
          <table:table-cell table:style-name="TableCell206">
            <text:p text:style-name="P207">M.Naujalis</text:p>
            <text:p text:style-name="P208">G.Ambrasas</text:p>
          </table:table-cell>
          <table:table-cell table:style-name="TableCell209">
            <text:p text:style-name="P210">Neskelbiama tiekėjų apklausa/CVPIS</text:p>
          </table:table-cell>
          <table:table-cell table:style-name="TableCell211">
            <text:p text:style-name="P212">45231300-8</text:p>
          </table:table-cell>
          <table:table-cell table:style-name="TableCell213">
            <text:p text:style-name="P214">V.Viščinis</text:p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Hidrantų ir ženklų keitimas-įsigyti naujų hidrantų, sugedusių keitimui</text:p>
          </table:table-cell>
          <table:table-cell table:style-name="TableCell220">
            <text:p text:style-name="P221">II-III ketv.</text:p>
          </table:table-cell>
          <table:table-cell table:style-name="TableCell222">
            <text:p text:style-name="P223">3000</text:p>
          </table:table-cell>
          <table:table-cell table:style-name="TableCell224">
            <text:p text:style-name="P225">M.Naujalis</text:p>
          </table:table-cell>
          <table:table-cell table:style-name="TableCell226">
            <text:p text:style-name="P227">tiekėjų apklausa</text:p>
          </table:table-cell>
          <table:table-cell table:style-name="TableCell228">
            <text:p text:style-name="P229">42131160-5</text:p>
          </table:table-cell>
          <table:table-cell table:style-name="TableCell230">
            <text:p text:style-name="P231">M.Naujalis</text:p>
          </table: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Švendubrės gyvenvietės vandens gerinimo įrenginių statyba</text:p>
          </table:table-cell>
          <table:table-cell table:style-name="TableCell237">
            <text:p text:style-name="P238">III ketv.</text:p>
          </table:table-cell>
          <table:table-cell table:style-name="TableCell239">
            <text:p text:style-name="P240">60000</text:p>
          </table:table-cell>
          <table:table-cell table:style-name="TableCell241">
            <text:p text:style-name="P242">A.Valenta</text:p>
            <text:p text:style-name="P243">M.Naujalis</text:p>
            <text:p text:style-name="P244"/>
          </table:table-cell>
          <table:table-cell table:style-name="TableCell245">
            <text:p text:style-name="P246">Neskelbiama tiekėjų apklausa/CVPIS</text:p>
          </table:table-cell>
          <table:table-cell table:style-name="TableCell247">
            <text:p text:style-name="P248">45252126-7</text:p>
          </table:table-cell>
          <table:table-cell table:style-name="TableCell249">
            <text:p text:style-name="P250">V.Viščinis</text:p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Vandentiekio bokšto Sausojoje gatvėje išorinės dalies remontas</text:p>
          </table:table-cell>
          <table:table-cell table:style-name="TableCell256">
            <text:p text:style-name="P257">III ketv.</text:p>
          </table:table-cell>
          <table:table-cell table:style-name="TableCell258">
            <text:p text:style-name="P259">25000</text:p>
          </table:table-cell>
          <table:table-cell table:style-name="TableCell260">
            <text:p text:style-name="P261">A.Valenta</text:p>
            <text:p text:style-name="P262">M.Naujalis</text:p>
          </table:table-cell>
          <table:table-cell table:style-name="TableCell263">
            <text:p text:style-name="P264">Neskelbiama tiekėjų apklausa/CVPIS</text:p>
          </table:table-cell>
          <table:table-cell table:style-name="TableCell265">
            <text:p text:style-name="Įprastasis"><text:span text:style-name="T266">45000000-7</text:span></text:p>
          </table:table-cell>
          <table:table-cell table:style-name="TableCell267">
            <text:p text:style-name="P268">V.Viščinis</text:p>
            <text:p text:style-name="P269"/>
          </table:table-cell>
        </table:table-row>
        <table:table-row table:style-name="TableRow270">
          <table:table-cell table:style-name="TableCell271">
            <text:p text:style-name="P272">12.</text:p>
          </table:table-cell>
          <table:table-cell table:style-name="TableCell273">
            <text:p text:style-name="P274">Cheminių reagentų ir kitų priemonių, reikalingų laboratoriniams tyrimams atlikti įsigijimas</text:p>
          </table:table-cell>
          <table:table-cell table:style-name="TableCell275">
            <text:p text:style-name="P276">per metus</text:p>
          </table:table-cell>
          <table:table-cell table:style-name="TableCell277">
            <text:p text:style-name="P278">2000</text:p>
          </table:table-cell>
          <table:table-cell table:style-name="TableCell279">
            <text:p text:style-name="P280">V.Garbulienė</text:p>
          </table:table-cell>
          <table:table-cell table:style-name="TableCell281">
            <text:p text:style-name="P282">tiekėjų apklausa</text:p>
          </table:table-cell>
          <table:table-cell table:style-name="TableCell283">
            <text:p text:style-name="P284">33696300-8</text:p>
          </table:table-cell>
          <table:table-cell table:style-name="TableCell285">
            <text:p text:style-name="P286">V.Garbulienė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P291">Siurblių įsigijimas</text:p>
          </table:table-cell>
          <table:table-cell table:style-name="TableCell292">
            <text:p text:style-name="P293">per metus</text:p>
          </table:table-cell>
          <table:table-cell table:style-name="TableCell294">
            <text:p text:style-name="P295">7000</text:p>
          </table:table-cell>
          <table:table-cell table:style-name="TableCell296">
            <text:p text:style-name="P297">M.Naujalis</text:p>
          </table:table-cell>
          <table:table-cell table:style-name="TableCell298">
            <text:p text:style-name="P299">tiekėjų apklausa</text:p>
          </table:table-cell>
          <table:table-cell table:style-name="TableCell300">
            <text:p text:style-name="P301">34928200-0</text:p>
          </table:table-cell>
          <table:table-cell table:style-name="TableCell302">
            <text:p text:style-name="P303">M.Naujalis</text:p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Matavimo priemonių metrologinės patikros ir kalibravimo atlikimas</text:p>
          </table:table-cell>
          <table:table-cell table:style-name="TableCell309">
            <text:p text:style-name="P310">Per metus</text:p>
          </table:table-cell>
          <table:table-cell table:style-name="TableCell311">
            <text:p text:style-name="P312">800</text:p>
          </table:table-cell>
          <table:table-cell table:style-name="TableCell313">
            <text:p text:style-name="P314">V.Garbulienė</text:p>
          </table:table-cell>
          <table:table-cell table:style-name="TableCell315">
            <text:p text:style-name="P316">tiekėjų apklausa</text:p>
          </table:table-cell>
          <table:table-cell table:style-name="TableCell317">
            <text:p text:style-name="P318">50411000-9</text:p>
          </table:table-cell>
          <table:table-cell table:style-name="TableCell319">
            <text:p text:style-name="P320">V.Garbulienė</text:p>
          </table:table-cell>
        </table:table-row>
        <table:table-row table:style-name="TableRow321">
          <table:table-cell table:style-name="TableCell322">
            <text:p text:style-name="P323">15.</text:p>
          </table:table-cell>
          <table:table-cell table:style-name="TableCell324">
            <text:p text:style-name="P325">Įvadų renovacija- įsigyti plastmasinių vamzdžių</text:p>
          </table:table-cell>
          <table:table-cell table:style-name="TableCell326">
            <text:p text:style-name="P327">per metus</text:p>
          </table:table-cell>
          <table:table-cell table:style-name="TableCell328">
            <text:p text:style-name="P329">5000</text:p>
          </table:table-cell>
          <table:table-cell table:style-name="TableCell330">
            <text:p text:style-name="P331">M.Naujalis</text:p>
          </table:table-cell>
          <table:table-cell table:style-name="TableCell332">
            <text:p text:style-name="P333">tiekėjų apklausa</text:p>
          </table:table-cell>
          <table:table-cell table:style-name="TableCell334">
            <text:p text:style-name="P335">42130000-9</text:p>
          </table:table-cell>
          <table:table-cell table:style-name="TableCell336">
            <text:p text:style-name="P337">M.Naujalis</text:p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Sklendžių keitimas vandentiekio tinkluose keičiant blogas ir renovuojant-įsigyti sklendžių d 50,<text:s/>d100,d150,d200,d300,d400 mm diametro.</text:p>
          </table:table-cell>
          <table:table-cell table:style-name="TableCell343">
            <text:p text:style-name="P344">per metus</text:p>
          </table:table-cell>
          <table:table-cell table:style-name="TableCell345">
            <text:p text:style-name="P346">3000</text:p>
          </table:table-cell>
          <table:table-cell table:style-name="TableCell347">
            <text:p text:style-name="P348">M.Naujalis</text:p>
          </table:table-cell>
          <table:table-cell table:style-name="TableCell349">
            <text:p text:style-name="P350">tiekėjų apklausa</text:p>
          </table:table-cell>
          <table:table-cell table:style-name="TableCell351">
            <text:p text:style-name="P352">44163000-0</text:p>
          </table:table-cell>
          <table:table-cell table:style-name="TableCell353">
            <text:p text:style-name="P354">M.Naujalis</text:p>
          </table:table-cell>
        </table:table-row>
        <table:table-row table:style-name="TableRow355">
          <table:table-cell table:style-name="TableCell356">
            <text:p text:style-name="P357">17.</text:p>
          </table:table-cell>
          <table:table-cell table:style-name="TableCell358">
            <text:p text:style-name="P359">Šulinių dangčių ir <text:s/>perdangų keitimas- įsigyti dangčių šuliniams</text:p>
          </table:table-cell>
          <table:table-cell table:style-name="TableCell360">
            <text:p text:style-name="P361">per metus</text:p>
          </table:table-cell>
          <table:table-cell table:style-name="TableCell362">
            <text:p text:style-name="P363">2000</text:p>
          </table:table-cell>
          <table:table-cell table:style-name="TableCell364">
            <text:p text:style-name="P365">M.Naujalis</text:p>
          </table:table-cell>
          <table:table-cell table:style-name="TableCell366">
            <text:p text:style-name="P367">tiekėjų apklausa</text:p>
          </table:table-cell>
          <table:table-cell table:style-name="TableCell368">
            <text:p text:style-name="P369">33696500-8</text:p>
          </table:table-cell>
          <table:table-cell table:style-name="TableCell370">
            <text:p text:style-name="P371">M.Naujalis</text:p>
          </table:table-cell>
        </table:table-row>
        <table:table-row table:style-name="TableRow372">
          <table:table-cell table:style-name="TableCell373">
            <text:p text:style-name="P374">18.</text:p>
          </table:table-cell>
          <table:table-cell table:style-name="TableCell375">
            <text:p text:style-name="P376">Sandarinimo žiedų, remontinių movų, jungčių, armatūros, varžtų įsigijimas</text:p>
          </table:table-cell>
          <table:table-cell table:style-name="TableCell377">
            <text:p text:style-name="P378">per metus</text:p>
          </table:table-cell>
          <table:table-cell table:style-name="TableCell379">
            <text:p text:style-name="P380">3000</text:p>
          </table:table-cell>
          <table:table-cell table:style-name="TableCell381">
            <text:p text:style-name="P382">M.Naujalis</text:p>
          </table:table-cell>
          <table:table-cell table:style-name="TableCell383">
            <text:p text:style-name="P384">tiekėjų apklausa</text:p>
          </table:table-cell>
          <table:table-cell table:style-name="TableCell385">
            <text:p text:style-name="P386">5041000-9</text:p>
          </table:table-cell>
          <table:table-cell table:style-name="TableCell387">
            <text:p text:style-name="P388">M.Naujalis</text:p>
          </table:table-cell>
        </table:table-row>
        <table:table-row table:style-name="TableRow389">
          <table:table-cell table:style-name="TableCell390">
            <text:p text:style-name="P391">19.</text:p>
          </table:table-cell>
          <table:table-cell table:style-name="TableCell392">
            <text:p text:style-name="P393">Geriamojo vandens ir nuotekų tyrimų atlikimas kitose laboratorijose</text:p>
          </table:table-cell>
          <table:table-cell table:style-name="TableCell394">
            <text:p text:style-name="P395">Per metus</text:p>
          </table:table-cell>
          <table:table-cell table:style-name="TableCell396">
            <text:p text:style-name="P397">1800</text:p>
          </table:table-cell>
          <table:table-cell table:style-name="TableCell398">
            <text:p text:style-name="P399">V.Garbulienė</text:p>
          </table:table-cell>
          <table:table-cell table:style-name="TableCell400">
            <text:p text:style-name="P401">tiekėjų<text:s/>apklausa</text:p>
          </table:table-cell>
          <table:table-cell table:style-name="TableCell402">
            <text:p text:style-name="P403">71900000-7</text:p>
          </table:table-cell>
          <table:table-cell table:style-name="TableCell404">
            <text:p text:style-name="P405">V.Garbulienė</text:p>
          </table:table-cell>
        </table:table-row>
        <table:table-row table:style-name="TableRow406">
          <table:table-cell table:style-name="TableCell407">
            <text:p text:style-name="P408">20.</text:p>
          </table:table-cell>
          <table:table-cell table:style-name="TableCell409">
            <text:p text:style-name="P410">Įsigyti natrio <text:s/>hipochlorito vandens dezinfekavimui</text:p>
          </table:table-cell>
          <table:table-cell table:style-name="TableCell411">
            <text:p text:style-name="P412">per metus</text:p>
          </table:table-cell>
          <table:table-cell table:style-name="TableCell413">
            <text:p text:style-name="P414">1500</text:p>
          </table:table-cell>
          <table:table-cell table:style-name="TableCell415">
            <text:p text:style-name="P416">M.Naujalis</text:p>
          </table:table-cell>
          <table:table-cell table:style-name="TableCell417">
            <text:p text:style-name="P418">tiekėjų apklausa</text:p>
          </table:table-cell>
          <table:table-cell table:style-name="TableCell419">
            <text:p text:style-name="P420">24300000-7</text:p>
          </table:table-cell>
          <table:table-cell table:style-name="TableCell421">
            <text:p text:style-name="P422">M.Naujalis</text:p>
          </table:table-cell>
        </table:table-row>
        <text:soft-page-break/>
        <table:table-row table:style-name="TableRow423">
          <table:table-cell table:style-name="TableCell424">
            <text:p text:style-name="P425">21.</text:p>
          </table:table-cell>
          <table:table-cell table:style-name="TableCell426">
            <text:p text:style-name="P427">Kasmetinis monitoringo vykdymas</text:p>
          </table:table-cell>
          <table:table-cell table:style-name="TableCell428">
            <text:p text:style-name="P429">per metus</text:p>
          </table:table-cell>
          <table:table-cell table:style-name="TableCell430">
            <text:p text:style-name="P431">3000</text:p>
          </table:table-cell>
          <table:table-cell table:style-name="TableCell432">
            <text:p text:style-name="P433">M.Naujalis</text:p>
          </table:table-cell>
          <table:table-cell table:style-name="TableCell434">
            <text:p text:style-name="P435">tiekėjų apklausa</text:p>
          </table:table-cell>
          <table:table-cell table:style-name="TableCell436">
            <text:p text:style-name="P437">45000000-7</text:p>
          </table:table-cell>
          <table:table-cell table:style-name="TableCell438">
            <text:p text:style-name="P439">M.Naujalis</text:p>
          </table:table-cell>
        </table:table-row>
        <table:table-row table:style-name="TableRow440">
          <table:table-cell table:style-name="TableCell441">
            <text:p text:style-name="P442">22. <text:s/></text:p>
          </table:table-cell>
          <table:table-cell table:style-name="TableCell443">
            <text:p text:style-name="P444">Avarijų <text:s/>vietų atstatymas</text:p>
          </table:table-cell>
          <table:table-cell table:style-name="TableCell445">
            <text:p text:style-name="P446">per metus</text:p>
          </table:table-cell>
          <table:table-cell table:style-name="TableCell447">
            <text:p text:style-name="P448">3500</text:p>
          </table:table-cell>
          <table:table-cell table:style-name="TableCell449">
            <text:p text:style-name="P450">M.Naujalis</text:p>
          </table:table-cell>
          <table:table-cell table:style-name="TableCell451">
            <text:p text:style-name="P452">tiekėjų apklausa</text:p>
          </table:table-cell>
          <table:table-cell table:style-name="TableCell453">
            <text:p text:style-name="P454">24300000-7</text:p>
          </table:table-cell>
          <table:table-cell table:style-name="TableCell455">
            <text:p text:style-name="P456">M.Naujalis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Nuotekų tvarkyma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3.</text:p>
          </table:table-cell>
          <table:table-cell table:style-name="TableCell477">
            <text:p text:style-name="P478">Orapūtės pakeitimas vandenvalos įrenginiuose</text:p>
          </table:table-cell>
          <table:table-cell table:style-name="TableCell479">
            <text:p text:style-name="P480">I ketv.</text:p>
          </table:table-cell>
          <table:table-cell table:style-name="TableCell481">
            <text:p text:style-name="P482">1000</text:p>
          </table:table-cell>
          <table:table-cell table:style-name="TableCell483">
            <text:p text:style-name="P484">G.Ambrasas</text:p>
          </table:table-cell>
          <table:table-cell table:style-name="TableCell485">
            <text:p text:style-name="P486">tiekėjų apklausa</text:p>
          </table:table-cell>
          <table:table-cell table:style-name="TableCell487">
            <text:p text:style-name="P488">42996000-4</text:p>
          </table:table-cell>
          <table:table-cell table:style-name="TableCell489">
            <text:p text:style-name="P490">G.Ambrasas</text:p>
          </table:table-cell>
        </table:table-row>
        <table:table-row table:style-name="TableRow491">
          <table:table-cell table:style-name="TableCell492">
            <text:p text:style-name="P493">24.</text:p>
          </table:table-cell>
          <table:table-cell table:style-name="TableCell494">
            <text:p text:style-name="P495">Dūmų generatoriaus nuotekų linijų tyrimams įsigijimas</text:p>
          </table:table-cell>
          <table:table-cell table:style-name="TableCell496">
            <text:p text:style-name="P497">I ketv.</text:p>
          </table:table-cell>
          <table:table-cell table:style-name="TableCell498">
            <text:p text:style-name="P499">3300</text:p>
          </table:table-cell>
          <table:table-cell table:style-name="TableCell500">
            <text:p text:style-name="P501">G.Ambrasas</text:p>
          </table:table-cell>
          <table:table-cell table:style-name="TableCell502">
            <text:p text:style-name="P503">tiekėjų apklausa</text:p>
          </table:table-cell>
          <table:table-cell table:style-name="TableCell504">
            <text:p text:style-name="P505">42997000-1</text:p>
          </table:table-cell>
          <table:table-cell table:style-name="TableCell506">
            <text:p text:style-name="P507">G.Ambrasas</text:p>
          </table:table-cell>
        </table:table-row>
        <table:table-row table:style-name="TableRow508">
          <table:table-cell table:style-name="TableCell509">
            <text:p text:style-name="P510">25.</text:p>
          </table:table-cell>
          <table:table-cell table:style-name="TableCell511">
            <text:p text:style-name="P512">Deguonies daviklio laboratorijos oksimetrui įsigijimas</text:p>
          </table:table-cell>
          <table:table-cell table:style-name="TableCell513">
            <text:p text:style-name="P514">I ketv.</text:p>
          </table:table-cell>
          <table:table-cell table:style-name="TableCell515">
            <text:p text:style-name="P516">800</text:p>
          </table:table-cell>
          <table:table-cell table:style-name="TableCell517">
            <text:p text:style-name="P518">V.Garbulienė</text:p>
          </table:table-cell>
          <table:table-cell table:style-name="TableCell519">
            <text:p text:style-name="P520">tiekėjų apklausa</text:p>
          </table:table-cell>
          <table:table-cell table:style-name="TableCell521">
            <text:p text:style-name="P522">42990000-2</text:p>
          </table:table-cell>
          <table:table-cell table:style-name="TableCell523">
            <text:p text:style-name="P524">V.Garbulienė</text:p>
          </table:table-cell>
        </table:table-row>
        <table:table-row table:style-name="TableRow525">
          <table:table-cell table:style-name="TableCell526">
            <text:p text:style-name="P527">26.</text:p>
          </table:table-cell>
          <table:table-cell table:style-name="TableCell528">
            <text:p text:style-name="P529">Hidrodinaminės mašinos MAN siurblio ir vožtuvų remontas</text:p>
          </table:table-cell>
          <table:table-cell table:style-name="TableCell530">
            <text:p text:style-name="P531">I-II ketv.</text:p>
          </table:table-cell>
          <table:table-cell table:style-name="TableCell532">
            <text:p text:style-name="P533">6000</text:p>
          </table:table-cell>
          <table:table-cell table:style-name="TableCell534">
            <text:p text:style-name="P535">V.Krivonis</text:p>
            <text:p text:style-name="P536">G.Ambrasas</text:p>
          </table:table-cell>
          <table:table-cell table:style-name="TableCell537">
            <text:p text:style-name="P538">tiekėjų apklausa</text:p>
          </table:table-cell>
          <table:table-cell table:style-name="TableCell539">
            <text:p text:style-name="P540">42996000-4</text:p>
          </table:table-cell>
          <table:table-cell table:style-name="TableCell541">
            <text:p text:style-name="P542">V.Krivonis</text:p>
            <text:p text:style-name="P543">G.Ambrasas</text:p>
          </table:table-cell>
        </table:table-row>
        <table:table-row table:style-name="TableRow544">
          <table:table-cell table:style-name="TableCell545">
            <text:p text:style-name="P546">27.</text:p>
          </table:table-cell>
          <table:table-cell table:style-name="TableCell547">
            <text:p text:style-name="P548">Pagalba įrengiant 30 vnt. nuotekų išleidėjų gyv. namams</text:p>
          </table:table-cell>
          <table:table-cell table:style-name="TableCell549">
            <text:p text:style-name="P550">II ketv.</text:p>
          </table:table-cell>
          <table:table-cell table:style-name="TableCell551">
            <text:p text:style-name="P552">3000</text:p>
          </table:table-cell>
          <table:table-cell table:style-name="TableCell553">
            <text:p text:style-name="P554">G.Ambrasas</text:p>
          </table:table-cell>
          <table:table-cell table:style-name="TableCell555">
            <text:p text:style-name="P556">tiekėjų apklausa</text:p>
          </table:table-cell>
          <table:table-cell table:style-name="TableCell557">
            <text:p text:style-name="P558">45231300-8</text:p>
          </table:table-cell>
          <table:table-cell table:style-name="TableCell559">
            <text:p text:style-name="P560">G.Ambrasas</text:p>
          </table:table-cell>
        </table:table-row>
        <table:table-row table:style-name="TableRow561">
          <table:table-cell table:style-name="TableCell562">
            <text:p text:style-name="P563">28.</text:p>
          </table:table-cell>
          <table:table-cell table:style-name="TableCell564">
            <text:p text:style-name="P565">Įgriuvos Neravų. g. likvidavimas,įtraukiant vamzdį į esamo vamzdyno vidų</text:p>
          </table:table-cell>
          <table:table-cell table:style-name="TableCell566">
            <text:p text:style-name="P567">II ketv.</text:p>
          </table:table-cell>
          <table:table-cell table:style-name="TableCell568">
            <text:p text:style-name="P569">16000</text:p>
          </table:table-cell>
          <table:table-cell table:style-name="TableCell570">
            <text:p text:style-name="P571">A.Valenta</text:p>
            <text:p text:style-name="P572">G.Ambrasas</text:p>
          </table:table-cell>
          <table:table-cell table:style-name="TableCell573">
            <text:p text:style-name="P574">Neskelbiama tiekėjų apklausa/CVPIS</text:p>
          </table:table-cell>
          <table:table-cell table:style-name="TableCell575">
            <text:p text:style-name="P576">50800000-3</text:p>
          </table:table-cell>
          <table:table-cell table:style-name="TableCell577">
            <text:p text:style-name="P578">V.Viščinis</text:p>
          </table:table-cell>
        </table:table-row>
        <table:table-row table:style-name="TableRow579">
          <table:table-cell table:style-name="TableCell580">
            <text:p text:style-name="P581">29.</text:p>
          </table:table-cell>
          <table:table-cell table:style-name="TableCell582">
            <text:p text:style-name="P583">Nesandarių buitinių<text:s/>nuotekų šulinių liukų keitimas</text:p>
          </table:table-cell>
          <table:table-cell table:style-name="TableCell584">
            <text:p text:style-name="P585">II ketv.</text:p>
          </table:table-cell>
          <table:table-cell table:style-name="TableCell586">
            <text:p text:style-name="P587">6700</text:p>
          </table:table-cell>
          <table:table-cell table:style-name="TableCell588">
            <text:p text:style-name="P589">G.Ambrasas</text:p>
          </table:table-cell>
          <table:table-cell table:style-name="TableCell590">
            <text:p text:style-name="P591">tiekėjų apklausa</text:p>
          </table:table-cell>
          <table:table-cell table:style-name="TableCell592">
            <text:p text:style-name="P593">44190000-8</text:p>
          </table:table-cell>
          <table:table-cell table:style-name="TableCell594">
            <text:p text:style-name="P595">G.Ambrasas</text:p>
          </table:table-cell>
        </table:table-row>
        <table:table-row table:style-name="TableRow596">
          <table:table-cell table:style-name="TableCell597">
            <text:p text:style-name="P598">30.</text:p>
          </table:table-cell>
          <table:table-cell table:style-name="TableCell599">
            <text:p text:style-name="P600">Paviršinių nuotekų nuvedimo <text:s/>Vilniaus al. remontas</text:p>
            <text:p text:style-name="P601"/>
          </table:table-cell>
          <table:table-cell table:style-name="TableCell602">
            <text:p text:style-name="P603">II ketv.</text:p>
          </table:table-cell>
          <table:table-cell table:style-name="TableCell604">
            <text:p text:style-name="P605">6000</text:p>
          </table:table-cell>
          <table:table-cell table:style-name="TableCell606">
            <text:p text:style-name="P607">G.Ambrasas</text:p>
          </table:table-cell>
          <table:table-cell table:style-name="TableCell608">
            <text:p text:style-name="P609">tiekėjų apklausa</text:p>
          </table:table-cell>
          <table:table-cell table:style-name="TableCell610">
            <text:p text:style-name="P611">45232453-2</text:p>
          </table:table-cell>
          <table:table-cell table:style-name="TableCell612">
            <text:p text:style-name="P613">G.Ambrasas</text:p>
          </table:table-cell>
        </table:table-row>
        <table:table-row table:style-name="TableRow614">
          <table:table-cell table:style-name="TableCell615">
            <text:p text:style-name="P616">31.</text:p>
          </table:table-cell>
          <table:table-cell table:style-name="TableCell617">
            <text:p text:style-name="P618">Šulinių remontas Vytauto g.<text:s/>Druskininkuose</text:p>
          </table:table-cell>
          <table:table-cell table:style-name="TableCell619">
            <text:p text:style-name="P620">II ketv.</text:p>
          </table:table-cell>
          <table:table-cell table:style-name="TableCell621">
            <text:p text:style-name="P622">1000</text:p>
          </table:table-cell>
          <table:table-cell table:style-name="TableCell623">
            <text:p text:style-name="P624">G.Ambrasas</text:p>
          </table:table-cell>
          <table:table-cell table:style-name="TableCell625">
            <text:p text:style-name="P626">tiekėjų apklausa</text:p>
          </table:table-cell>
          <table:table-cell table:style-name="TableCell627">
            <text:p text:style-name="P628">44190000-8</text:p>
          </table:table-cell>
          <table:table-cell table:style-name="TableCell629">
            <text:p text:style-name="P630">G.Ambrasas</text:p>
          </table:table-cell>
        </table:table-row>
        <table:table-row table:style-name="TableRow631">
          <table:table-cell table:style-name="TableCell632">
            <text:p text:style-name="P633">32.</text:p>
          </table:table-cell>
          <table:table-cell table:style-name="TableCell634">
            <text:p text:style-name="P635">Vamzdžių sandarinimo kamščio d300-500mm įsigijimas</text:p>
          </table:table-cell>
          <table:table-cell table:style-name="TableCell636">
            <text:p text:style-name="P637">II ketv.</text:p>
          </table:table-cell>
          <table:table-cell table:style-name="TableCell638">
            <text:p text:style-name="P639">700</text:p>
          </table:table-cell>
          <table:table-cell table:style-name="TableCell640">
            <text:p text:style-name="P641">G.Ambrasas</text:p>
          </table:table-cell>
          <table:table-cell table:style-name="TableCell642">
            <text:p text:style-name="P643">tiekėjų apklausa</text:p>
          </table:table-cell>
          <table:table-cell table:style-name="TableCell644">
            <text:p text:style-name="P645">44190000-8</text:p>
          </table:table-cell>
          <table:table-cell table:style-name="TableCell646">
            <text:p text:style-name="P647">G.Ambrasas</text:p>
          </table:table-cell>
        </table:table-row>
        <table:table-row table:style-name="TableRow648">
          <table:table-cell table:style-name="TableCell649">
            <text:p text:style-name="P650">33.</text:p>
          </table:table-cell>
          <table:table-cell table:style-name="TableCell651">
            <text:p text:style-name="P652">Nuotekų tinklų prisijungimų tyrimas dūmų<text:s/>detektoriumi ir pažeidimų likvidavimas</text:p>
          </table:table-cell>
          <table:table-cell table:style-name="TableCell653">
            <text:p text:style-name="P654">II-III ketv.</text:p>
          </table:table-cell>
          <table:table-cell table:style-name="TableCell655">
            <text:p text:style-name="P656">1200</text:p>
          </table:table-cell>
          <table:table-cell table:style-name="TableCell657">
            <text:p text:style-name="P658">G.Ambrasas</text:p>
          </table:table-cell>
          <table:table-cell table:style-name="TableCell659">
            <text:p text:style-name="P660">tiekėjų apklausa</text:p>
          </table:table-cell>
          <table:table-cell table:style-name="TableCell661">
            <text:p text:style-name="P662">50800000-3</text:p>
          </table:table-cell>
          <table:table-cell table:style-name="TableCell663">
            <text:p text:style-name="P664">G.Ambrasas</text:p>
          </table:table-cell>
        </table:table-row>
        <table:table-row table:style-name="TableRow665">
          <table:table-cell table:style-name="TableCell666">
            <text:p text:style-name="P667">34.</text:p>
          </table:table-cell>
          <table:table-cell table:style-name="TableCell668">
            <text:p text:style-name="P669">Paviršinių nuotekų naftos gaudytuvų priežiūra ir remontas</text:p>
          </table:table-cell>
          <table:table-cell table:style-name="TableCell670">
            <text:p text:style-name="P671">II-III ketv.</text:p>
          </table:table-cell>
          <table:table-cell table:style-name="TableCell672">
            <text:p text:style-name="P673">8000</text:p>
          </table:table-cell>
          <table:table-cell table:style-name="TableCell674">
            <text:p text:style-name="P675">G.Ambrasas</text:p>
          </table:table-cell>
          <table:table-cell table:style-name="TableCell676">
            <text:p text:style-name="P677">tiekėjų apklausa</text:p>
          </table:table-cell>
          <table:table-cell table:style-name="TableCell678">
            <text:p text:style-name="P679">50800000-3</text:p>
          </table:table-cell>
          <table:table-cell table:style-name="TableCell680">
            <text:p text:style-name="P681">G.Ambrasas</text:p>
          </table:table-cell>
        </table:table-row>
        <text:soft-page-break/>
        <table:table-row table:style-name="TableRow682">
          <table:table-cell table:style-name="TableCell683">
            <text:p text:style-name="P684">35.</text:p>
          </table:table-cell>
          <table:table-cell table:style-name="TableCell685">
            <text:p text:style-name="P686">Leipalingio vandenvalos įrenginių pirmos linijos remontas</text:p>
          </table:table-cell>
          <table:table-cell table:style-name="TableCell687">
            <text:p text:style-name="P688">II-III ketv.</text:p>
          </table:table-cell>
          <table:table-cell table:style-name="TableCell689">
            <text:p text:style-name="P690">4500</text:p>
          </table:table-cell>
          <table:table-cell table:style-name="TableCell691">
            <text:p text:style-name="P692">A.Valenta</text:p>
            <text:p text:style-name="P693">G.Ambrasas</text:p>
          </table:table-cell>
          <table:table-cell table:style-name="TableCell694">
            <text:p text:style-name="P695">tiekėjų apklausa</text:p>
          </table:table-cell>
          <table:table-cell table:style-name="TableCell696">
            <text:p text:style-name="P697">50800000-3</text:p>
          </table:table-cell>
          <table:table-cell table:style-name="TableCell698">
            <text:p text:style-name="P699">A.Valenta</text:p>
            <text:p text:style-name="P700">G.Ambrasas</text:p>
          </table:table-cell>
        </table:table-row>
        <table:table-row table:style-name="TableRow701">
          <table:table-cell table:style-name="TableCell702">
            <text:p text:style-name="P703">36.</text:p>
          </table:table-cell>
          <table:table-cell table:style-name="TableCell704">
            <text:p text:style-name="P705">Grotų pastato nuotekų latako remontas ir grotų montavimas</text:p>
          </table:table-cell>
          <table:table-cell table:style-name="TableCell706">
            <text:p text:style-name="P707">II-III ketv.</text:p>
          </table:table-cell>
          <table:table-cell table:style-name="TableCell708">
            <text:p text:style-name="P709">8000</text:p>
          </table:table-cell>
          <table:table-cell table:style-name="TableCell710">
            <text:p text:style-name="P711">A.Valenta</text:p>
            <text:p text:style-name="P712">G.Ambrasas</text:p>
          </table:table-cell>
          <table:table-cell table:style-name="TableCell713">
            <text:p text:style-name="P714">tiekėjų apklausa</text:p>
          </table:table-cell>
          <table:table-cell table:style-name="TableCell715">
            <text:p text:style-name="P716">50800000-3</text:p>
          </table:table-cell>
          <table:table-cell table:style-name="TableCell717">
            <text:p text:style-name="P718">A.Valenta</text:p>
            <text:p text:style-name="P719">G.Ambrasas</text:p>
          </table:table-cell>
        </table:table-row>
        <table:table-row table:style-name="TableRow720">
          <table:table-cell table:style-name="TableCell721">
            <text:p text:style-name="P722">37.</text:p>
          </table:table-cell>
          <table:table-cell table:style-name="TableCell723">
            <text:p text:style-name="P724">Žaliosios masės įsigijimas ir smulkinimas</text:p>
          </table:table-cell>
          <table:table-cell table:style-name="TableCell725">
            <text:p text:style-name="P726">II-III ketv.</text:p>
          </table:table-cell>
          <table:table-cell table:style-name="TableCell727">
            <text:p text:style-name="P728">5000</text:p>
          </table:table-cell>
          <table:table-cell table:style-name="TableCell729">
            <text:p text:style-name="P730">G.Ambrasas</text:p>
          </table:table-cell>
          <table:table-cell table:style-name="TableCell731">
            <text:p text:style-name="P732">tiekėjų apklausa</text:p>
          </table:table-cell>
          <table:table-cell table:style-name="TableCell733">
            <text:p text:style-name="P734">03461000-9</text:p>
          </table:table-cell>
          <table:table-cell table:style-name="TableCell735">
            <text:p text:style-name="P736">G.Ambrasas</text:p>
          </table:table-cell>
        </table:table-row>
        <table:table-row table:style-name="TableRow737">
          <table:table-cell table:style-name="TableCell738">
            <text:p text:style-name="P739">38.</text:p>
          </table:table-cell>
          <table:table-cell table:style-name="TableCell740">
            <text:p text:style-name="P741">Kvapų neutralizavimo gelio įsigijimas</text:p>
          </table:table-cell>
          <table:table-cell table:style-name="TableCell742">
            <text:p text:style-name="P743">III ketv.</text:p>
          </table:table-cell>
          <table:table-cell table:style-name="TableCell744">
            <text:p text:style-name="P745">2000</text:p>
          </table:table-cell>
          <table:table-cell table:style-name="TableCell746">
            <text:p text:style-name="P747">G.Ambrasas</text:p>
            <text:p text:style-name="P748"/>
          </table:table-cell>
          <table:table-cell table:style-name="TableCell749">
            <text:p text:style-name="P750">tiekėjų apklausa <text:s text:c="5"/></text:p>
            <text:p text:style-name="P751"/>
          </table:table-cell>
          <table:table-cell table:style-name="TableCell752">
            <text:p text:style-name="P753"/>
            <text:p text:style-name="P754">44163000-0</text:p>
            <text:p text:style-name="P755">45232100-3</text:p>
          </table:table-cell>
          <table:table-cell table:style-name="TableCell756">
            <text:p text:style-name="P757"/>
            <text:p text:style-name="P758">G.Ambrasas</text:p>
          </table:table-cell>
        </table:table-row>
        <table:table-row table:style-name="TableRow759">
          <table:table-cell table:style-name="TableCell760">
            <text:p text:style-name="P761">39.</text:p>
          </table:table-cell>
          <table:table-cell table:style-name="TableCell762">
            <text:p text:style-name="P763">Šulinių žiedų, perdangų, dangčių ir išlyginimo žiedų keitimas</text:p>
          </table:table-cell>
          <table:table-cell table:style-name="TableCell764">
            <text:p text:style-name="P765">II-III ketv.</text:p>
          </table:table-cell>
          <table:table-cell table:style-name="TableCell766">
            <text:p text:style-name="P767">1000</text:p>
          </table:table-cell>
          <table:table-cell table:style-name="TableCell768">
            <text:p text:style-name="P769">G.Ambrasas</text:p>
          </table:table-cell>
          <table:table-cell table:style-name="TableCell770">
            <text:p text:style-name="P771">tiekėjų apklausa</text:p>
            <text:p text:style-name="P772"/>
          </table:table-cell>
          <table:table-cell table:style-name="TableCell773">
            <text:p text:style-name="P774">33696500-8</text:p>
          </table:table-cell>
          <table:table-cell table:style-name="TableCell775">
            <text:p text:style-name="P776">G.Ambrasas</text:p>
          </table:table-cell>
        </table:table-row>
        <table:table-row table:style-name="TableRow777">
          <table:table-cell table:style-name="TableCell778">
            <text:p text:style-name="P779">40.</text:p>
          </table:table-cell>
          <table:table-cell table:style-name="TableCell780">
            <text:p text:style-name="P781">Nuotekų kanalo į Seiros upę valymas</text:p>
          </table:table-cell>
          <table:table-cell table:style-name="TableCell782">
            <text:p text:style-name="P783">III ketv.</text:p>
          </table:table-cell>
          <table:table-cell table:style-name="TableCell784">
            <text:p text:style-name="P785">4000</text:p>
          </table:table-cell>
          <table:table-cell table:style-name="TableCell786">
            <text:p text:style-name="P787">G.Ambrasas</text:p>
          </table:table-cell>
          <table:table-cell table:style-name="TableCell788">
            <text:p text:style-name="P789">tiekėjų apklausa</text:p>
          </table:table-cell>
          <table:table-cell table:style-name="TableCell790">
            <text:p text:style-name="P791">50800000-3</text:p>
          </table:table-cell>
          <table:table-cell table:style-name="TableCell792">
            <text:p text:style-name="P793">G.Ambrasas</text:p>
          </table:table-cell>
        </table:table-row>
        <table:table-row table:style-name="TableRow794">
          <table:table-cell table:style-name="TableCell795">
            <text:p text:style-name="P796">41.</text:p>
          </table:table-cell>
          <table:table-cell table:style-name="TableCell797">
            <text:p text:style-name="P798">Laisvės aikštės išleidėjo į Nemuno upę remontas</text:p>
          </table:table-cell>
          <table:table-cell table:style-name="TableCell799">
            <text:p text:style-name="P800">III ketv.</text:p>
          </table:table-cell>
          <table:table-cell table:style-name="TableCell801">
            <text:p text:style-name="P802">1500</text:p>
          </table:table-cell>
          <table:table-cell table:style-name="TableCell803">
            <text:p text:style-name="P804">G.Ambrasas</text:p>
          </table:table-cell>
          <table:table-cell table:style-name="TableCell805">
            <text:p text:style-name="P806">tiekėjų apklausa</text:p>
          </table:table-cell>
          <table:table-cell table:style-name="TableCell807">
            <text:p text:style-name="P808">50800000-3</text:p>
          </table:table-cell>
          <table:table-cell table:style-name="TableCell809">
            <text:p text:style-name="P810">G.Ambrasas</text:p>
          </table:table-cell>
        </table:table-row>
        <table:table-row table:style-name="TableRow811">
          <table:table-cell table:style-name="TableCell812">
            <text:p text:style-name="P813">42.</text:p>
          </table:table-cell>
          <table:table-cell table:style-name="TableCell814">
            <text:p text:style-name="P815">Perpompavimo stočių nuotekų siurblinių remontas</text:p>
          </table:table-cell>
          <table:table-cell table:style-name="TableCell816">
            <text:p text:style-name="P817">per metus</text:p>
          </table:table-cell>
          <table:table-cell table:style-name="TableCell818">
            <text:p text:style-name="P819">2000</text:p>
          </table:table-cell>
          <table:table-cell table:style-name="TableCell820">
            <text:p text:style-name="P821">G.Ambrasas</text:p>
          </table:table-cell>
          <table:table-cell table:style-name="TableCell822">
            <text:p text:style-name="P823">tiekėjų apklausa</text:p>
          </table:table-cell>
          <table:table-cell table:style-name="TableCell824">
            <text:p text:style-name="P825">50500000-0</text:p>
          </table:table-cell>
          <table:table-cell table:style-name="TableCell826">
            <text:p text:style-name="P827">G.Ambrasas</text:p>
          </table:table-cell>
        </table:table-row>
        <table:table-row table:style-name="TableRow828">
          <table:table-cell table:style-name="TableCell829">
            <text:p text:style-name="P830">43.</text:p>
          </table:table-cell>
          <table:table-cell table:style-name="TableCell831">
            <text:p text:style-name="P832">Naujų nuotekų siurblių įsigijimas</text:p>
          </table:table-cell>
          <table:table-cell table:style-name="TableCell833">
            <text:p text:style-name="P834">per metus</text:p>
          </table:table-cell>
          <table:table-cell table:style-name="TableCell835">
            <text:p text:style-name="P836">10000</text:p>
          </table:table-cell>
          <table:table-cell table:style-name="TableCell837">
            <text:p text:style-name="P838">G.Ambrasas</text:p>
          </table:table-cell>
          <table:table-cell table:style-name="TableCell839">
            <text:p text:style-name="P840">tiekėjų apklausa</text:p>
          </table:table-cell>
          <table:table-cell table:style-name="TableCell841">
            <text:p text:style-name="P842">42122220-8</text:p>
          </table:table-cell>
          <table:table-cell table:style-name="TableCell843">
            <text:p text:style-name="P844">G.Ambrasas</text:p>
          </table:table-cell>
        </table:table-row>
        <table:table-row table:style-name="TableRow845">
          <table:table-cell table:style-name="TableCell846">
            <text:p text:style-name="P847">44.</text:p>
          </table:table-cell>
          <table:table-cell table:style-name="TableCell848">
            <text:p text:style-name="P849">Dumblo kompostavimo įrangos ir mechanizmų remonto darbai</text:p>
          </table:table-cell>
          <table:table-cell table:style-name="TableCell850">
            <text:p text:style-name="P851">per metus</text:p>
          </table:table-cell>
          <table:table-cell table:style-name="TableCell852">
            <text:p text:style-name="P853">3600</text:p>
          </table:table-cell>
          <table:table-cell table:style-name="TableCell854">
            <text:p text:style-name="P855">G.Ambrasas</text:p>
          </table:table-cell>
          <table:table-cell table:style-name="TableCell856">
            <text:p text:style-name="P857">tiekėjų apklausa</text:p>
          </table:table-cell>
          <table:table-cell table:style-name="TableCell858">
            <text:p text:style-name="P859">50500000-8</text:p>
          </table:table-cell>
          <table:table-cell table:style-name="TableCell860">
            <text:p text:style-name="P861">G.Ambrasas</text:p>
          </table:table-cell>
        </table:table-row>
        <table:table-row table:style-name="TableRow862">
          <table:table-cell table:style-name="TableCell863">
            <text:p text:style-name="P864">45.</text:p>
          </table:table-cell>
          <table:table-cell table:style-name="TableCell865">
            <text:p text:style-name="P866">Siurblių, filtpreso, montavimo įrangos, maišyklių remontas</text:p>
          </table:table-cell>
          <table:table-cell table:style-name="TableCell867">
            <text:p text:style-name="P868">per metus</text:p>
          </table:table-cell>
          <table:table-cell table:style-name="TableCell869">
            <text:p text:style-name="P870">6700</text:p>
          </table:table-cell>
          <table:table-cell table:style-name="TableCell871">
            <text:p text:style-name="P872">G.Ambrasas</text:p>
          </table:table-cell>
          <table:table-cell table:style-name="TableCell873">
            <text:p text:style-name="P874">tiekėjų apklausa</text:p>
          </table:table-cell>
          <table:table-cell table:style-name="TableCell875">
            <text:p text:style-name="P876">50500000-8</text:p>
          </table:table-cell>
          <table:table-cell table:style-name="TableCell877">
            <text:p text:style-name="P878">G.Ambrasas</text:p>
          </table:table-cell>
        </table:table-row>
        <table:table-row table:style-name="TableRow879">
          <table:table-cell table:style-name="TableCell880">
            <text:p text:style-name="P881">46.</text:p>
          </table:table-cell>
          <table:table-cell table:style-name="TableCell882">
            <text:p text:style-name="P883">Flokulianto įsigijimas dumblo sausinimui</text:p>
          </table:table-cell>
          <table:table-cell table:style-name="TableCell884">
            <text:p text:style-name="P885">per metus</text:p>
          </table:table-cell>
          <table:table-cell table:style-name="TableCell886">
            <text:p text:style-name="P887">7000</text:p>
          </table:table-cell>
          <table:table-cell table:style-name="TableCell888">
            <text:p text:style-name="P889">G.Ambrasas</text:p>
          </table:table-cell>
          <table:table-cell table:style-name="TableCell890">
            <text:p text:style-name="P891">tiekėjų apklausa</text:p>
          </table:table-cell>
          <table:table-cell table:style-name="TableCell892">
            <text:p text:style-name="P893">33696300-8</text:p>
          </table:table-cell>
          <table:table-cell table:style-name="TableCell894">
            <text:p text:style-name="P895">G.Ambrasas</text:p>
          </table:table-cell>
        </table:table-row>
        <table:table-row table:style-name="TableRow896">
          <table:table-cell table:style-name="TableCell897">
            <text:p text:style-name="P898">47.</text:p>
          </table:table-cell>
          <table:table-cell table:style-name="TableCell899">
            <text:p text:style-name="P900">Avarijų vietų sutvarkymas</text:p>
          </table:table-cell>
          <table:table-cell table:style-name="TableCell901">
            <text:p text:style-name="P902">per metus</text:p>
          </table:table-cell>
          <table:table-cell table:style-name="TableCell903">
            <text:p text:style-name="P904">1500</text:p>
          </table:table-cell>
          <table:table-cell table:style-name="TableCell905">
            <text:p text:style-name="P906">G.Ambrasas</text:p>
          </table:table-cell>
          <table:table-cell table:style-name="TableCell907">
            <text:p text:style-name="P908">tiekėjų apklausa</text:p>
          </table:table-cell>
          <table:table-cell table:style-name="TableCell909">
            <text:p text:style-name="P910">24300000-7</text:p>
          </table:table-cell>
          <table:table-cell table:style-name="TableCell911">
            <text:p text:style-name="P912">G.Ambrasas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Apskaitos veikla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48.</text:p>
          </table:table-cell>
          <table:table-cell table:style-name="TableCell933">
            <text:p text:style-name="P934">Privačių abonentų atsiskaitymo už vandenį per <text:s/>bendrą sistemą įdiegimas</text:p>
          </table:table-cell>
          <table:table-cell table:style-name="TableCell935">
            <text:p text:style-name="P936">I ketv.</text:p>
          </table:table-cell>
          <table:table-cell table:style-name="TableCell937">
            <text:p text:style-name="P938">500</text:p>
          </table:table-cell>
          <table:table-cell table:style-name="TableCell939">
            <text:p text:style-name="P940">B.Bitinienė</text:p>
          </table:table-cell>
          <table:table-cell table:style-name="TableCell941">
            <text:p text:style-name="P942">tiekėjų apklausa</text:p>
          </table:table-cell>
          <table:table-cell table:style-name="TableCell943">
            <text:p text:style-name="P944">72320000-4</text:p>
          </table:table-cell>
          <table:table-cell table:style-name="TableCell945">
            <text:p text:style-name="P946">B.Bitinienė</text:p>
          </table:table-cell>
        </table:table-row>
        <table:table-row table:style-name="TableRow947">
          <table:table-cell table:style-name="TableCell948">
            <text:p text:style-name="P949">49.</text:p>
          </table:table-cell>
          <table:table-cell table:style-name="TableCell950">
            <text:p text:style-name="P951">Vartotojų ir abonentų prisijungimo prie vandens tiekimo , nuotekų šalinimo ir <text:s/>lietaus nuotekų tinklų patikra pagal gatves</text:p>
          </table:table-cell>
          <table:table-cell table:style-name="TableCell952">
            <text:p text:style-name="P953">II ketv.</text:p>
          </table:table-cell>
          <table:table-cell table:style-name="TableCell954">
            <text:p text:style-name="P955">1000</text:p>
          </table:table-cell>
          <table:table-cell table:style-name="TableCell956">
            <text:p text:style-name="P957">B.Bitinienė</text:p>
          </table:table-cell>
          <table:table-cell table:style-name="TableCell958">
            <text:p text:style-name="P959">tiekėjų apklausa</text:p>
          </table:table-cell>
          <table:table-cell table:style-name="TableCell960">
            <text:p text:style-name="P961">50411000-9</text:p>
          </table:table-cell>
          <table:table-cell table:style-name="TableCell962">
            <text:p text:style-name="P963">B.Bitinienė</text:p>
          </table:table-cell>
        </table:table-row>
        <text:soft-page-break/>
        <table:table-row table:style-name="TableRow964">
          <table:table-cell table:style-name="TableCell965">
            <text:p text:style-name="P966">50.</text:p>
          </table:table-cell>
          <table:table-cell table:style-name="TableCell967">
            <text:p text:style-name="P968">Sutarčių su<text:s/>vartotojais ir abonentais, kurių galiojimas virš 3 metų arba kur neatžymėtos atsiskaitomybės ribos, pakeitimas</text:p>
          </table:table-cell>
          <table:table-cell table:style-name="TableCell969">
            <text:p text:style-name="P970">per metus</text:p>
          </table:table-cell>
          <table:table-cell table:style-name="TableCell971">
            <text:p text:style-name="P972">1000</text:p>
          </table:table-cell>
          <table:table-cell table:style-name="TableCell973">
            <text:p text:style-name="P974">B.Bitinienė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B.Bitinienė</text:p>
          </table:table-cell>
        </table:table-row>
        <table:table-row table:style-name="TableRow981">
          <table:table-cell table:style-name="TableCell982">
            <text:p text:style-name="P983">51.</text:p>
          </table:table-cell>
          <table:table-cell table:style-name="TableCell984">
            <text:p text:style-name="P985">Vandens skaitiklių patikrų atlikimas</text:p>
          </table:table-cell>
          <table:table-cell table:style-name="TableCell986">
            <text:p text:style-name="P987">per metus</text:p>
          </table:table-cell>
          <table:table-cell table:style-name="TableCell988">
            <text:p text:style-name="P989">3200</text:p>
          </table:table-cell>
          <table:table-cell table:style-name="TableCell990">
            <text:p text:style-name="P991">B.Bitinienė</text:p>
          </table:table-cell>
          <table:table-cell table:style-name="TableCell992">
            <text:p text:style-name="P993">tiekėjų apklausa</text:p>
          </table:table-cell>
          <table:table-cell table:style-name="TableCell994">
            <text:p text:style-name="P995">50411000-9</text:p>
          </table:table-cell>
          <table:table-cell table:style-name="TableCell996">
            <text:p text:style-name="P997">B.Bitinienė</text:p>
          </table:table-cell>
        </table:table-row>
        <table:table-row table:style-name="TableRow998">
          <table:table-cell table:style-name="TableCell999">
            <text:p text:style-name="P1000">52.</text:p>
          </table:table-cell>
          <table:table-cell table:style-name="TableCell1001">
            <text:p text:style-name="P1002">Vandens skaitiklių keitimas privatiems abonentams</text:p>
          </table:table-cell>
          <table:table-cell table:style-name="TableCell1003">
            <text:p text:style-name="P1004">per metus</text:p>
          </table:table-cell>
          <table:table-cell table:style-name="TableCell1005">
            <text:p text:style-name="P1006">2300</text:p>
          </table:table-cell>
          <table:table-cell table:style-name="TableCell1007">
            <text:p text:style-name="P1008">B.Bitinienė</text:p>
          </table:table-cell>
          <table:table-cell table:style-name="TableCell1009">
            <text:p text:style-name="P1010">tiekėjų apklausa</text:p>
          </table:table-cell>
          <table:table-cell table:style-name="TableCell1011">
            <text:p text:style-name="P1012">42122220-8</text:p>
          </table:table-cell>
          <table:table-cell table:style-name="TableCell1013">
            <text:p text:style-name="P1014">B.Bitinienė</text:p>
          </table:table-cell>
        </table:table-row>
        <table:table-row table:style-name="TableRow1015">
          <table:table-cell table:style-name="TableCell1016">
            <text:p text:style-name="P1017">53.</text:p>
          </table:table-cell>
          <table:table-cell table:style-name="TableCell1018">
            <text:p text:style-name="P1019">Vandens skaitiklių keitimas įmonėms</text:p>
          </table:table-cell>
          <table:table-cell table:style-name="TableCell1020">
            <text:p text:style-name="P1021">per metus</text:p>
          </table:table-cell>
          <table:table-cell table:style-name="TableCell1022">
            <text:p text:style-name="P1023">1800</text:p>
          </table:table-cell>
          <table:table-cell table:style-name="TableCell1024">
            <text:p text:style-name="P1025">B.Bitinienė</text:p>
          </table:table-cell>
          <table:table-cell table:style-name="TableCell1026">
            <text:p text:style-name="P1027">tiekėjų apklausa</text:p>
          </table:table-cell>
          <table:table-cell table:style-name="TableCell1028">
            <text:p text:style-name="P1029">44190000-8</text:p>
          </table:table-cell>
          <table:table-cell table:style-name="TableCell1030">
            <text:p text:style-name="P1031">B.Bitinienė</text:p>
          </table:table-cell>
        </table:table-row>
        <table:table-row table:style-name="TableRow1032">
          <table:table-cell table:style-name="TableCell1033">
            <text:p text:style-name="P1034">54.</text:p>
          </table:table-cell>
          <table:table-cell table:style-name="TableCell1035">
            <text:p text:style-name="P1036">Vandens apskaitos prietaisų įsigijimas (įskaitant nuotolinius)</text:p>
          </table:table-cell>
          <table:table-cell table:style-name="TableCell1037">
            <text:p text:style-name="P1038">per metus</text:p>
          </table:table-cell>
          <table:table-cell table:style-name="TableCell1039">
            <text:p text:style-name="P1040">8000</text:p>
          </table:table-cell>
          <table:table-cell table:style-name="TableCell1041">
            <text:p text:style-name="P1042">B.Bitinienė</text:p>
          </table:table-cell>
          <table:table-cell table:style-name="TableCell1043">
            <text:p text:style-name="P1044">tiekėjų apklausa</text:p>
          </table:table-cell>
          <table:table-cell table:style-name="TableCell1045">
            <text:p text:style-name="P1046">38421100-3</text:p>
          </table:table-cell>
          <table:table-cell table:style-name="TableCell1047">
            <text:p text:style-name="P1048">B.Bitinienė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Netiesioginė veikla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55.</text:p>
          </table:table-cell>
          <table:table-cell table:style-name="TableCell1069">
            <text:p text:style-name="P1070">Minkšto paleidėjo gręžiniams įsigijimas 25kW</text:p>
          </table:table-cell>
          <table:table-cell table:style-name="TableCell1071">
            <text:p text:style-name="P1072">I ketv.</text:p>
          </table:table-cell>
          <table:table-cell table:style-name="TableCell1073">
            <text:p text:style-name="P1074">1000</text:p>
          </table:table-cell>
          <table:table-cell table:style-name="TableCell1075">
            <text:p text:style-name="P1076">P.Sakalauskas</text:p>
          </table:table-cell>
          <table:table-cell table:style-name="TableCell1077">
            <text:p text:style-name="P1078">tiekėjų apklausa</text:p>
          </table:table-cell>
          <table:table-cell table:style-name="TableCell1079">
            <text:p text:style-name="P1080">44510000-8</text:p>
          </table:table-cell>
          <table:table-cell table:style-name="TableCell1081">
            <text:p text:style-name="P1082">P.Sakalauskas</text:p>
          </table:table-cell>
        </table:table-row>
        <table:table-row table:style-name="TableRow1083">
          <table:table-cell table:style-name="TableCell1084">
            <text:p text:style-name="P1085">56.</text:p>
          </table:table-cell>
          <table:table-cell table:style-name="TableCell1086">
            <text:p text:style-name="P1087">Antros vandenvietės ir bokšto duomenų <text:s/>perdavimo internetu sutvarkymas</text:p>
          </table:table-cell>
          <table:table-cell table:style-name="TableCell1088">
            <text:p text:style-name="P1089">I-II ketv.</text:p>
          </table:table-cell>
          <table:table-cell table:style-name="TableCell1090">
            <text:p text:style-name="P1091">2000</text:p>
          </table:table-cell>
          <table:table-cell table:style-name="TableCell1092">
            <text:p text:style-name="P1093">P.Sakalauskas</text:p>
          </table:table-cell>
          <table:table-cell table:style-name="TableCell1094">
            <text:p text:style-name="P1095">tiekėjų apklausa</text:p>
          </table:table-cell>
          <table:table-cell table:style-name="TableCell1096">
            <text:p text:style-name="P1097">72320000-4</text:p>
          </table:table-cell>
          <table:table-cell table:style-name="TableCell1098">
            <text:p text:style-name="P1099">P.Sakalauskas</text:p>
          </table:table-cell>
        </table:table-row>
        <table:table-row table:style-name="TableRow1100">
          <table:table-cell table:style-name="TableCell1101">
            <text:p text:style-name="P1102">57.</text:p>
          </table:table-cell>
          <table:table-cell table:style-name="TableCell1103">
            <text:p text:style-name="P1104">Internetinės svetainės „drusvand“<text:s/>atnaujinimas</text:p>
          </table:table-cell>
          <table:table-cell table:style-name="TableCell1105">
            <text:p text:style-name="P1106">I-II ketv.</text:p>
          </table:table-cell>
          <table:table-cell table:style-name="TableCell1107">
            <text:p text:style-name="P1108">3000</text:p>
          </table:table-cell>
          <table:table-cell table:style-name="TableCell1109">
            <text:p text:style-name="P1110">V.Viščinis</text:p>
          </table:table-cell>
          <table:table-cell table:style-name="TableCell1111">
            <text:p text:style-name="P1112">tiekėjų apklausa</text:p>
          </table:table-cell>
          <table:table-cell table:style-name="TableCell1113">
            <text:p text:style-name="P1114">72320000-4</text:p>
          </table:table-cell>
          <table:table-cell table:style-name="TableCell1115">
            <text:p text:style-name="P1116">V.Viščinis</text:p>
          </table:table-cell>
        </table:table-row>
        <table:table-row table:style-name="TableRow1117">
          <table:table-cell table:style-name="TableCell1118">
            <text:p text:style-name="P1119">58.</text:p>
          </table:table-cell>
          <table:table-cell table:style-name="TableCell1120">
            <text:p text:style-name="P1121">Bendrovės objektų stogų remontas</text:p>
          </table:table-cell>
          <table:table-cell table:style-name="TableCell1122">
            <text:p text:style-name="P1123">II ketv.</text:p>
          </table:table-cell>
          <table:table-cell table:style-name="TableCell1124">
            <text:p text:style-name="P1125">1200</text:p>
          </table:table-cell>
          <table:table-cell table:style-name="TableCell1126">
            <text:p text:style-name="P1127">V.Krivonis</text:p>
          </table:table-cell>
          <table:table-cell table:style-name="TableCell1128">
            <text:p text:style-name="P1129">tiekėjų apklausa</text:p>
          </table:table-cell>
          <table:table-cell table:style-name="TableCell1130">
            <text:p text:style-name="P1131">44190000-8</text:p>
          </table:table-cell>
          <table:table-cell table:style-name="TableCell1132">
            <text:p text:style-name="P1133">V.Krivonis</text:p>
          </table:table-cell>
        </table:table-row>
        <table:table-row table:style-name="TableRow1134">
          <table:table-cell table:style-name="TableCell1135">
            <text:p text:style-name="P1136">59.</text:p>
          </table:table-cell>
          <table:table-cell table:style-name="TableCell1137">
            <text:p text:style-name="P1138">Automašinų kėbulų remontas<text:s/></text:p>
          </table:table-cell>
          <table:table-cell table:style-name="TableCell1139">
            <text:p text:style-name="P1140">II ketv.</text:p>
          </table:table-cell>
          <table:table-cell table:style-name="TableCell1141">
            <text:p text:style-name="P1142">1000</text:p>
          </table:table-cell>
          <table:table-cell table:style-name="TableCell1143">
            <text:p text:style-name="P1144">V.Krivonis</text:p>
          </table:table-cell>
          <table:table-cell table:style-name="TableCell1145">
            <text:p text:style-name="P1146">tiekėjų<text:s/>apklausa</text:p>
          </table:table-cell>
          <table:table-cell table:style-name="TableCell1147">
            <text:p text:style-name="P1148">44115200-1</text:p>
          </table:table-cell>
          <table:table-cell table:style-name="TableCell1149">
            <text:p text:style-name="P1150">V.Krivonis</text:p>
          </table:table-cell>
        </table:table-row>
        <table:table-row table:style-name="TableRow1151">
          <table:table-cell table:style-name="TableCell1152">
            <text:p text:style-name="P1153">60.</text:p>
          </table:table-cell>
          <table:table-cell table:style-name="TableCell1154">
            <text:p text:style-name="P1155">Kompostavimo aikštelės dugno remontas</text:p>
          </table:table-cell>
          <table:table-cell table:style-name="TableCell1156">
            <text:p text:style-name="P1157">II ketv.</text:p>
          </table:table-cell>
          <table:table-cell table:style-name="TableCell1158">
            <text:p text:style-name="P1159">500</text:p>
          </table:table-cell>
          <table:table-cell table:style-name="TableCell1160">
            <text:p text:style-name="P1161">V.Krivonis</text:p>
          </table:table-cell>
          <table:table-cell table:style-name="TableCell1162">
            <text:p text:style-name="P1163">tiekėjų apklausa</text:p>
          </table:table-cell>
          <table:table-cell table:style-name="TableCell1164">
            <text:p text:style-name="P1165">34900000-6</text:p>
          </table:table-cell>
          <table:table-cell table:style-name="TableCell1166">
            <text:p text:style-name="P1167">V.Krivonis</text:p>
          </table:table-cell>
        </table:table-row>
        <table:table-row table:style-name="TableRow1168">
          <table:table-cell table:style-name="TableCell1169">
            <text:p text:style-name="P1170">61.</text:p>
          </table:table-cell>
          <table:table-cell table:style-name="TableCell1171">
            <text:p text:style-name="P1172">Metalinių paviršių dažymo darbai vandenvalos įrenginiuose</text:p>
          </table:table-cell>
          <table:table-cell table:style-name="TableCell1173">
            <text:p text:style-name="P1174">II-III ketv.</text:p>
          </table:table-cell>
          <table:table-cell table:style-name="TableCell1175">
            <text:p text:style-name="P1176">3000</text:p>
          </table:table-cell>
          <table:table-cell table:style-name="TableCell1177">
            <text:p text:style-name="P1178">V.Krivonis</text:p>
          </table:table-cell>
          <table:table-cell table:style-name="TableCell1179">
            <text:p text:style-name="P1180">tiekėjų apklausa</text:p>
          </table:table-cell>
          <table:table-cell table:style-name="TableCell1181">
            <text:p text:style-name="P1182">45000000-7</text:p>
          </table:table-cell>
          <table:table-cell table:style-name="TableCell1183">
            <text:p text:style-name="P1184">V.Krivonis</text:p>
          </table:table-cell>
        </table:table-row>
        <table:table-row table:style-name="TableRow1185">
          <table:table-cell table:style-name="TableCell1186">
            <text:p text:style-name="P1187">62.</text:p>
          </table:table-cell>
          <table:table-cell table:style-name="TableCell1188">
            <text:p text:style-name="P1189">Nuotekų siurblinių pastatų remontas</text:p>
          </table:table-cell>
          <table:table-cell table:style-name="TableCell1190">
            <text:p text:style-name="P1191">II-III ketv.</text:p>
          </table:table-cell>
          <table:table-cell table:style-name="TableCell1192">
            <text:p text:style-name="P1193">1000</text:p>
          </table:table-cell>
          <table:table-cell table:style-name="TableCell1194">
            <text:p text:style-name="P1195">V.Krivonis</text:p>
          </table:table-cell>
          <table:table-cell table:style-name="TableCell1196">
            <text:p text:style-name="P1197">tiekėjų apklausa</text:p>
          </table:table-cell>
          <table:table-cell table:style-name="TableCell1198">
            <text:p text:style-name="P1199">45000000-7</text:p>
          </table:table-cell>
          <table:table-cell table:style-name="TableCell1200">
            <text:p text:style-name="P1201">V.Krivonis</text:p>
          </table:table-cell>
        </table:table-row>
        <table:table-row table:style-name="TableRow1202">
          <table:table-cell table:style-name="TableCell1203">
            <text:p text:style-name="P1204">63.</text:p>
          </table:table-cell>
          <table:table-cell table:style-name="TableCell1205">
            <text:p text:style-name="P1206">Vandenvalos įrenginių pastatų remonto darbai</text:p>
          </table:table-cell>
          <table:table-cell table:style-name="TableCell1207">
            <text:p text:style-name="P1208">III ketv.</text:p>
          </table:table-cell>
          <table:table-cell table:style-name="TableCell1209">
            <text:p text:style-name="P1210">1000</text:p>
          </table:table-cell>
          <table:table-cell table:style-name="TableCell1211">
            <text:p text:style-name="P1212">V.Krivonis</text:p>
          </table:table-cell>
          <table:table-cell table:style-name="TableCell1213">
            <text:p text:style-name="P1214">tiekėjų apklausa</text:p>
          </table:table-cell>
          <table:table-cell table:style-name="TableCell1215">
            <text:p text:style-name="P1216">50700000-2</text:p>
          </table:table-cell>
          <table:table-cell table:style-name="TableCell1217">
            <text:p text:style-name="P1218">V.Krivonis</text:p>
          </table:table-cell>
        </table:table-row>
        <table:table-row table:style-name="TableRow1219">
          <table:table-cell table:style-name="TableCell1220">
            <text:p text:style-name="P1221">64.</text:p>
          </table:table-cell>
          <table:table-cell table:style-name="TableCell1222">
            <text:p text:style-name="P1223">Elektros įrengimų įžeminimų ir <text:s/>pereinamų kontaktų varžų matavimai</text:p>
          </table:table-cell>
          <table:table-cell table:style-name="TableCell1224">
            <text:p text:style-name="P1225">II <text:s/>ketv.</text:p>
          </table:table-cell>
          <table:table-cell table:style-name="TableCell1226">
            <text:p text:style-name="P1227">2500</text:p>
          </table:table-cell>
          <table:table-cell table:style-name="TableCell1228">
            <text:p text:style-name="P1229">P.Sakalauskas</text:p>
          </table:table-cell>
          <table:table-cell table:style-name="TableCell1230">
            <text:p text:style-name="P1231">tiekėjų apklausa</text:p>
          </table:table-cell>
          <table:table-cell table:style-name="TableCell1232">
            <text:p text:style-name="P1233">50410000-2</text:p>
          </table:table-cell>
          <table:table-cell table:style-name="TableCell1234">
            <text:p text:style-name="P1235">P.Sakalauskas <text:s/></text:p>
          </table:table-cell>
        </table:table-row>
        <table:table-row table:style-name="TableRow1236">
          <table:table-cell table:style-name="TableCell1237">
            <text:p text:style-name="P1238">65.</text:p>
          </table:table-cell>
          <table:table-cell table:style-name="TableCell1239">
            <text:p text:style-name="P1240">Sniego valymo peilio pirkimas</text:p>
          </table:table-cell>
          <table:table-cell table:style-name="TableCell1241">
            <text:p text:style-name="P1242">III ketv.</text:p>
          </table:table-cell>
          <table:table-cell table:style-name="TableCell1243">
            <text:p text:style-name="P1244">3000</text:p>
          </table:table-cell>
          <table:table-cell table:style-name="TableCell1245">
            <text:p text:style-name="P1246">V.Krivonis</text:p>
          </table:table-cell>
          <table:table-cell table:style-name="TableCell1247">
            <text:p text:style-name="P1248">tiekėjų apklausa</text:p>
          </table:table-cell>
          <table:table-cell table:style-name="TableCell1249">
            <text:p text:style-name="P1250">34900000-6</text:p>
          </table:table-cell>
          <table:table-cell table:style-name="TableCell1251">
            <text:p text:style-name="P1252">V.Krivonis</text:p>
          </table:table-cell>
        </table:table-row>
        <text:soft-page-break/>
        <table:table-row table:style-name="TableRow1253">
          <table:table-cell table:style-name="TableCell1254">
            <text:p text:style-name="P1255">66.</text:p>
          </table:table-cell>
          <table:table-cell table:style-name="TableCell1256">
            <text:p text:style-name="P1257">Dažnio keitiklio įsigijimas</text:p>
          </table:table-cell>
          <table:table-cell table:style-name="TableCell1258">
            <text:p text:style-name="P1259">IV ketv.</text:p>
          </table:table-cell>
          <table:table-cell table:style-name="TableCell1260">
            <text:p text:style-name="P1261">3500</text:p>
          </table:table-cell>
          <table:table-cell table:style-name="TableCell1262">
            <text:p text:style-name="P1263">P.Sakalauskas</text:p>
          </table:table-cell>
          <table:table-cell table:style-name="TableCell1264">
            <text:p text:style-name="P1265">tiekėjų apklausa</text:p>
          </table:table-cell>
          <table:table-cell table:style-name="TableCell1266">
            <text:p text:style-name="P1267">42992000-6</text:p>
          </table:table-cell>
          <table:table-cell table:style-name="TableCell1268">
            <text:p text:style-name="P1269">P.Sakalauskas</text:p>
          </table:table-cell>
        </table:table-row>
        <table:table-row table:style-name="TableRow1270">
          <table:table-cell table:style-name="TableCell1271">
            <text:p text:style-name="P1272">67.</text:p>
          </table:table-cell>
          <table:table-cell table:style-name="TableCell1273">
            <text:p text:style-name="P1274">Tobulesnių įrankių dirbtuvėms ir kitiems padaliniams pirkimas</text:p>
          </table:table-cell>
          <table:table-cell table:style-name="TableCell1275">
            <text:p text:style-name="P1276"><text:s/>per metus</text:p>
          </table:table-cell>
          <table:table-cell table:style-name="TableCell1277">
            <text:p text:style-name="P1278">300</text:p>
          </table:table-cell>
          <table:table-cell table:style-name="TableCell1279">
            <text:p text:style-name="P1280">V.Krivonis</text:p>
          </table:table-cell>
          <table:table-cell table:style-name="TableCell1281">
            <text:p text:style-name="P1282">tiekėjų apklausa</text:p>
          </table:table-cell>
          <table:table-cell table:style-name="TableCell1283">
            <text:p text:style-name="P1284">44510000-8</text:p>
          </table:table-cell>
          <table:table-cell table:style-name="TableCell1285">
            <text:p text:style-name="P1286">V.Krivonis</text:p>
          </table:table-cell>
        </table:table-row>
        <table:table-row table:style-name="TableRow1287">
          <table:table-cell table:style-name="TableCell1288">
            <text:p text:style-name="P1289">68.</text:p>
          </table:table-cell>
          <table:table-cell table:style-name="TableCell1290">
            <text:p text:style-name="P1291">Elektros<text:s/>variklių remontas</text:p>
          </table:table-cell>
          <table:table-cell table:style-name="TableCell1292">
            <text:p text:style-name="P1293">per metus</text:p>
          </table:table-cell>
          <table:table-cell table:style-name="TableCell1294">
            <text:p text:style-name="P1295">2000</text:p>
          </table:table-cell>
          <table:table-cell table:style-name="TableCell1296">
            <text:p text:style-name="P1297">P.Sakalauskas</text:p>
          </table:table-cell>
          <table:table-cell table:style-name="TableCell1298">
            <text:p text:style-name="P1299">tiekėjų apklausa</text:p>
          </table:table-cell>
          <table:table-cell table:style-name="TableCell1300">
            <text:p text:style-name="P1301">50532100-4</text:p>
          </table:table-cell>
          <table:table-cell table:style-name="TableCell1302">
            <text:p text:style-name="P1303">P.Sakalauskas</text:p>
          </table:table-cell>
        </table:table-row>
        <table:table-row table:style-name="TableRow1304">
          <table:table-cell table:style-name="TableCell1305">
            <text:p text:style-name="P1306">69.</text:p>
          </table:table-cell>
          <table:table-cell table:style-name="TableCell1307">
            <text:p text:style-name="P1308">Vandenvalos įrenginių technologinio proceso atnaujinimas</text:p>
          </table:table-cell>
          <table:table-cell table:style-name="TableCell1309">
            <text:p text:style-name="P1310">per metus</text:p>
          </table:table-cell>
          <table:table-cell table:style-name="TableCell1311">
            <text:p text:style-name="P1312">2500</text:p>
          </table:table-cell>
          <table:table-cell table:style-name="TableCell1313">
            <text:p text:style-name="P1314">P.Sakalauskas</text:p>
          </table:table-cell>
          <table:table-cell table:style-name="TableCell1315">
            <text:p text:style-name="P1316">tiekėjų apklausa</text:p>
          </table:table-cell>
          <table:table-cell table:style-name="TableCell1317">
            <text:p text:style-name="P1318">38424000-3</text:p>
          </table:table-cell>
          <table:table-cell table:style-name="TableCell1319">
            <text:p text:style-name="P1320">P.Sakalauskas</text:p>
          </table:table-cell>
        </table:table-row>
        <table:table-row table:style-name="TableRow1321">
          <table:table-cell table:style-name="TableCell1322">
            <text:p text:style-name="P1323">70.</text:p>
          </table:table-cell>
          <table:table-cell table:style-name="TableCell1324">
            <text:p text:style-name="P1325">Dispečerinės ir<text:s/>vandenvalos įrenginių kompiuterinio valdymo technologinio proceso palaikymas</text:p>
          </table:table-cell>
          <table:table-cell table:style-name="TableCell1326">
            <text:p text:style-name="P1327">per metus</text:p>
          </table:table-cell>
          <table:table-cell table:style-name="TableCell1328">
            <text:p text:style-name="P1329">2000</text:p>
          </table:table-cell>
          <table:table-cell table:style-name="TableCell1330">
            <text:p text:style-name="P1331">P.Sakalauskas</text:p>
          </table:table-cell>
          <table:table-cell table:style-name="TableCell1332">
            <text:p text:style-name="P1333">tiekėjų apklausa</text:p>
          </table:table-cell>
          <table:table-cell table:style-name="TableCell1334">
            <text:p text:style-name="P1335">72200000-7</text:p>
          </table:table-cell>
          <table:table-cell table:style-name="TableCell1336">
            <text:p text:style-name="P1337">P.Sakalauskas</text:p>
          </table:table-cell>
        </table:table-row>
        <table:table-row table:style-name="TableRow1338">
          <table:table-cell table:style-name="TableCell1339">
            <text:p text:style-name="P1340">71.</text:p>
          </table:table-cell>
          <table:table-cell table:style-name="TableCell1341">
            <text:p text:style-name="P1342">10kV kabelinių linijų remontas</text:p>
          </table:table-cell>
          <table:table-cell table:style-name="TableCell1343">
            <text:p text:style-name="P1344">per metus</text:p>
          </table:table-cell>
          <table:table-cell table:style-name="TableCell1345">
            <text:p text:style-name="P1346">2100</text:p>
          </table:table-cell>
          <table:table-cell table:style-name="TableCell1347">
            <text:p text:style-name="P1348">P.Sakalauskas</text:p>
          </table:table-cell>
          <table:table-cell table:style-name="TableCell1349">
            <text:p text:style-name="P1350">tiekėjų apklausa</text:p>
          </table:table-cell>
          <table:table-cell table:style-name="TableCell1351">
            <text:p text:style-name="P1352">50000000-5</text:p>
          </table:table-cell>
          <table:table-cell table:style-name="TableCell1353">
            <text:p text:style-name="P1354">P.Sakalauskas</text:p>
          </table:table-cell>
        </table:table-row>
        <table:table-row table:style-name="TableRow1355">
          <table:table-cell table:style-name="TableCell1356">
            <text:p text:style-name="P1357">72.</text:p>
          </table:table-cell>
          <table:table-cell table:style-name="TableCell1358">
            <text:p text:style-name="P1359">Kompiuterinės įrangos programų atnaujinimas</text:p>
          </table:table-cell>
          <table:table-cell table:style-name="TableCell1360">
            <text:p text:style-name="P1361">per metus</text:p>
          </table:table-cell>
          <table:table-cell table:style-name="TableCell1362">
            <text:p text:style-name="P1363">3000</text:p>
          </table:table-cell>
          <table:table-cell table:style-name="TableCell1364">
            <text:p text:style-name="P1365">P.Sakalauskas</text:p>
          </table:table-cell>
          <table:table-cell table:style-name="TableCell1366">
            <text:p text:style-name="P1367">tiekėjų apklausa</text:p>
          </table:table-cell>
          <table:table-cell table:style-name="TableCell1368">
            <text:p text:style-name="P1369">30200000-1</text:p>
          </table:table-cell>
          <table:table-cell table:style-name="TableCell1370">
            <text:p text:style-name="P1371">P.Sakalauskas</text:p>
          </table:table-cell>
        </table:table-row>
        <table:table-row table:style-name="TableRow1372">
          <table:table-cell table:style-name="TableCell1373">
            <text:p text:style-name="P1374">73.</text:p>
          </table:table-cell>
          <table:table-cell table:style-name="TableCell1375">
            <text:p text:style-name="P1376">Elektrosaugos priemonių, įrankių įsigijimas</text:p>
          </table:table-cell>
          <table:table-cell table:style-name="TableCell1377">
            <text:p text:style-name="P1378">per metus</text:p>
          </table:table-cell>
          <table:table-cell table:style-name="TableCell1379">
            <text:p text:style-name="P1380">500</text:p>
          </table:table-cell>
          <table:table-cell table:style-name="TableCell1381">
            <text:p text:style-name="P1382">P.Sakalauskas</text:p>
          </table:table-cell>
          <table:table-cell table:style-name="TableCell1383">
            <text:p text:style-name="P1384">tiekėjų apklausa</text:p>
          </table:table-cell>
          <table:table-cell table:style-name="TableCell1385">
            <text:p text:style-name="P1386">44510000-8</text:p>
          </table:table-cell>
          <table:table-cell table:style-name="TableCell1387">
            <text:p text:style-name="P1388">P.Sakalauskas</text:p>
          </table:table-cell>
        </table:table-row>
        <table:table-row table:style-name="TableRow1389">
          <table:table-cell table:style-name="TableCell1390">
            <text:p text:style-name="P1391">74.</text:p>
          </table:table-cell>
          <table:table-cell table:style-name="TableCell1392">
            <text:p text:style-name="P1393">Naujų baldų įsigijimas</text:p>
          </table:table-cell>
          <table:table-cell table:style-name="TableCell1394">
            <text:p text:style-name="P1395">per metus</text:p>
          </table:table-cell>
          <table:table-cell table:style-name="TableCell1396">
            <text:p text:style-name="P1397">1500</text:p>
          </table:table-cell>
          <table:table-cell table:style-name="TableCell1398">
            <text:p text:style-name="P1399">V.Viščinis</text:p>
          </table:table-cell>
          <table:table-cell table:style-name="TableCell1400">
            <text:p text:style-name="P1401">tiekėjų apklausa</text:p>
          </table:table-cell>
          <table:table-cell table:style-name="TableCell1402">
            <text:p text:style-name="P1403">39130000-2</text:p>
          </table:table-cell>
          <table:table-cell table:style-name="TableCell1404">
            <text:p text:style-name="P1405">V.Viščinis</text:p>
          </table:table-cell>
        </table:table-row>
        <table:table-row table:style-name="TableRow1406">
          <table:table-cell table:style-name="TableCell1407">
            <text:p text:style-name="P1408">75.</text:p>
          </table:table-cell>
          <table:table-cell table:style-name="TableCell1409">
            <text:p text:style-name="P1410">Topografinių nuotraukų tolimesnis vykdymas</text:p>
          </table:table-cell>
          <table:table-cell table:style-name="TableCell1411">
            <text:p text:style-name="P1412">per metus</text:p>
          </table:table-cell>
          <table:table-cell table:style-name="TableCell1413">
            <text:p text:style-name="P1414">5000</text:p>
          </table:table-cell>
          <table:table-cell table:style-name="TableCell1415">
            <text:p text:style-name="P1416">T.Miškinis</text:p>
            <text:p text:style-name="P1417"/>
          </table:table-cell>
          <table:table-cell table:style-name="TableCell1418">
            <text:p text:style-name="P1419">tiekėjų apklausa</text:p>
          </table:table-cell>
          <table:table-cell table:style-name="TableCell1420">
            <text:p text:style-name="P1421">71351810-3</text:p>
          </table:table-cell>
          <table:table-cell table:style-name="TableCell1422">
            <text:p text:style-name="P1423">T.Miškinis</text:p>
          </table:table-cell>
        </table:table-row>
        <table:table-row table:style-name="TableRow1424">
          <table:table-cell table:style-name="TableCell1425">
            <text:p text:style-name="P1426">76 <text:s text:c="7"/>.</text:p>
          </table:table-cell>
          <table:table-cell table:style-name="TableCell1427">
            <text:p text:style-name="P1428">Kadastrinių<text:s/>matavimų ir <text:s/>teisinės registracijos vykdymas</text:p>
          </table:table-cell>
          <table:table-cell table:style-name="TableCell1429">
            <text:p text:style-name="P1430">per metus</text:p>
          </table:table-cell>
          <table:table-cell table:style-name="TableCell1431">
            <text:p text:style-name="P1432">5000</text:p>
          </table:table-cell>
          <table:table-cell table:style-name="TableCell1433">
            <text:p text:style-name="P1434">T.Miškinis</text:p>
          </table:table-cell>
          <table:table-cell table:style-name="TableCell1435">
            <text:p text:style-name="P1436">tiekėjų apklausa</text:p>
          </table:table-cell>
          <table:table-cell table:style-name="TableCell1437">
            <text:p text:style-name="P1438">71354300-7</text:p>
          </table:table-cell>
          <table:table-cell table:style-name="TableCell1439">
            <text:p text:style-name="P1440">T.Miškinis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<text:s text:c="16"/>VISO: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32450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</table:table>
      <text:p text:style-name="P1526"/>
      <text:p text:style-name="Įprastasis"><text:span text:style-name="T1527">Direktorius</text:span><text:span text:style-name="T1528"><text:tab/></text:span><text:span text:style-name="T1529"><text:tab/></text:span><text:span text:style-name="T1530"><text:tab/></text:span><text:span text:style-name="T1531"><text:s text:c="143"/>Vidas Jakimavičius</text:span></text:p>
      <text:p text:style-name="Įprastasis"/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umatytasispastraiposšriftas" style:display-name="Numatytasis pastraipos šriftas" style:family="text"/>
    <style:style style:name="Pavadinimas" style:display-name="Pavadinimas" style:family="paragraph" style:parent-style-name="Įprastasis">
      <style:paragraph-properties fo:text-align="center"/>
      <style:text-properties fo:font-size="14pt" style:font-size-asian="14pt" style:font-size-complex="14pt" fo:hyphenate="false"/>
    </style:style>
    <style:style style:name="PavadinimasDiagrama" style:display-name="Pavadinimas Diagrama" style:family="text" style:parent-style-name="Numatytasispastraiposšriftas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062in"/>
      </style:footer-style>
    </style:page-layout>
    <style:style style:name="P2" style:parent-style-name="Poraštė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ores</meta:initial-creator>
    <dc:creator>User</dc:creator>
    <meta:creation-date>2018-11-27T08:24:00Z</meta:creation-date>
    <dc:date>2019-02-06T14:12:00Z</dc:date>
    <meta:print-date>2018-12-04T11:10:00Z</meta:print-date>
    <meta:template xlink:href="Normal" xlink:type="simple"/>
    <meta:editing-cycles>32</meta:editing-cycles>
    <meta:editing-duration>PT54540S</meta:editing-duration>
    <meta:document-statistic meta:page-count="6" meta:paragraph-count="21" meta:word-count="1578" meta:character-count="10557" meta:row-count="75" meta:non-whitespace-character-count="9000"/>
  </office:meta>
</office:document-meta>
</file>